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een Seveso-inrichting, lozen op een oppervlaktewaterlichaam te Heining 100 1047AH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89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Seveso-inrichting, lozen op een oppervlaktewaterlichaam te Heining 100 1047AH Amsterdam.</text:p>
              </text:list-item>
            </text:list>
            <text:p text:style-name="last-al">De Minister heeft de vergunningaanvraag ontvangen op 13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79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79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79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923</meta:user-defined>
    <meta:user-defined meta:name="DCTERMS.abstract">Omgevingsvergunning Evos Amsterdam East tijdelijke lozing grondwater op terrein Evos Amsterdam Heining 100 Ams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een Seveso-inrichting, lozen op een oppervlaktewaterlichaam te Heining 100 1047AH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790</meta:user-defined>
    <meta:user-defined meta:name="OVERHEIDop.StcrtID/DC.identifier">stcrt-2024-42790</meta:user-defined>
    <meta:user-defined meta:name="OVERHEIDop.versieInformatie"/>
  </office:meta>
</office:document-meta>
</file>