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 te Streukelerzijl en Galgenr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Streukelerzijl en Galgenrak.</text:p>
            <text:p text:style-name="last-al">De Minister heeft de vergunningaanvraag ontvangen op 18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89</meta:user-defined>
    <meta:user-defined meta:name="DCTERMS.abstract">Omgevingsvergunning Bureau Ruimtewerk renovatie gemalen Streukelerzijl en Galgenrak 01-02-2025 tm 31-01-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 te Streukelerzijl en Galgenrak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89</meta:user-defined>
    <meta:user-defined meta:name="OVERHEIDop.StcrtID/DC.identifier">stcrt-2024-42789</meta:user-defined>
    <meta:user-defined meta:name="OVERHEIDop.versieInformatie"/>
  </office:meta>
</office:document-meta>
</file>