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uiderweg 74 Zuidoostbeemster Purmerend Edam Vo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SWZ2024-000190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uiderweg 74 Zuidoostbeemster Purmerend Edam Vol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04</meta:user-defined>
    <meta:user-defined meta:name="DCTERMS.abstract">Melding BAL Ziggo kabels en leidingen leggen Zuiderweg 74 Zuidoostbeemster Purmerend Edam Vol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uiderweg 74 Zuidoostbeemster Purmerend Edam Volen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86</meta:user-defined>
    <meta:user-defined meta:name="OVERHEIDop.StcrtID/DC.identifier">stcrt-2024-42786</meta:user-defined>
    <meta:user-defined meta:name="OVERHEIDop.versieInformatie"/>
  </office:meta>
</office:document-meta>
</file>