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65</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Circulaire gemeenten indexatie (onkosten)vergoedingen en toelagen per 1 januari 2025, Ministerie van Binnenlandse Zaken en Koninkrijksrelaties</text:h>
      <text:h text:style-name="ifm_p_font.bold_mt.7.4mm_page.keep-with-next_ifm" text:outline-level="4">Publicatie op internet</text:h>
      <text:p text:style-name="ifm_p_mt.4.23mm_ifm">Circulaires met betrekking tot de rechtspositie van politieke ambtsdragers worden uitsluitend bekend gemaakt op de site van de officiële bekendmakingen (Staatscourant) en op de website www.politiekeambtsdragers.nl. U kunt zich met een e-mail-attendering abonneren op deze site. Als er een circulaire op deze site wordt gepubliceerd, ontvangt u per mail een attendering.</text:p>
      <text:h text:style-name="ifm_p_font.bold_mt.5.08mm_page.keep-with-next_ifm" text:outline-level="4">1.<text:s/>Inleiding</text:h>
      <text:h text:style-name="ifm_p_font.bold-italic_mt.5.08mm_page.keep-with-next_ifm" text:outline-level="5">1.1.<text:s/>Jaarlijkse indexatie</text:h>
      <text:p text:style-name="ifm_p_mt.4.23mm_ifm">Ieder jaar worden de vergoedingen en toelagen voor politieke ambtsdragers en bestuurders geïndexeerd aan de hand van door het CBS vastgestelde indexatiecijfers. Voor bepaalde bedragen is bepaald dat zij jaarlijks met ingang van 1 januari worden herzien aan de hand van de consumentenprijsindex en voor een aantal andere bedragen is bepaald dat zij jaarlijks met ingang van 1 januari worden herzien aan de hand van het indexcijfer CAO-lonen overheid, inclusief bijzondere beloningen. De ministeriële regeling waarmee de bedragen voor het jaar 2025 worden gewijzigd, treft u bijgevoegd aan. Voor de nieuwe bedragen voor burgemeesters, wethouders, raadsleden en commissieleden, verwijzen wij naar de betreffende regeling. Door middel van deze circulaire wordt u geïnformeerd over de hoogte van de indexatie in zijn algemeenheid.</text:p>
      <text:h text:style-name="ifm_p_font.bold_mt.5.08mm_page.keep-with-next_ifm" text:outline-level="4">2.<text:s/>Indexatie vergoedingen en toelagen</text:h>
      <text:h text:style-name="ifm_p_font.bold-italic_mt.5.08mm_page.keep-with-next_ifm" text:outline-level="5">2.1.<text:s/>Consumentenprijsindex</text:h>
      <text:p text:style-name="ifm_p_mt.4.23mm_ifm">Voor een aantal bedragen is in het Rechtspositiebesluit decentrale politieke ambtsdragers (hierna: het rechtspositiebesluit) bepaald dat zij jaarlijks worden herzien aan de hand van de consumentenprijsindex (CPI), geldend voor de maand september van het tweede kalenderjaar voorafgaand aan die datum ten opzichte van hetzelfde indexcijfer geldend voor de maand september van het daaraan voorafgaande kalenderjaar. Op deze manier wordt voor de berekening van de indexatie uitgegaan van indexcijfers die definitief zijn. Voor de aanpassing van de bedragen per 1 januari 2025 wordt dus gekeken naar de indexcijfers van september 2023 in vergelijking met de indexcijfers van september 2022. Voor de indexering op grond van het CPI met ingang van 1 januari 2025 betekent dit het volgende. De consumentenprijsindex voor september 2023 is vastgesteld op 127,16. Voor september 2022 is het indexcijfer vastgesteld op 126,89. Procentueel is dat een verhoging van 0,2%. Dit betekent dat deze bedragen met ingang van 1 januari 2025 worden verhoogd met 0,2%.</text:p>
      <text:p text:style-name="ifm_p_mt.3.7mm_ifm">Het gaat om de volgende bedragen:</text:p>
      <text:p text:style-name="ifm_p_ifm">•  Ambtstoelage burgemeester (artikel 3.2.6, eerste lid);</text:p>
      <text:p text:style-name="ifm_p_ifm">•  Onkostenvergoeding wethouder (artikel 3.2.6, tweede lid);</text:p>
      <text:p text:style-name="ifm_p_ifm">•  Ambtstoelage waarnemende wethouder (artikel 3.2.6, tweede lid);</text:p>
      <text:p text:style-name="ifm_p_ifm">•  Onkostenvergoeding raadsleden (artikel 3.1.6, eerste lid).</text:p>
      <text:p text:style-name="ifm_p_mt.3.7mm_ifm">De hiervoor per <text:span text:style-name="ifm_span_font.bold_ifm">1 januari 2025</text:span> vastgestelde bedragen zijn in de ministeriële regeling opgenomen in de tabel onder artikel I, waarnaar ik u kortheidshalve verwijs. In de tabel wordt verwezen naar de genoemde artikelen uit het rechtspositiebesluit.</text:p>
      <text:h text:style-name="ifm_p_font.bold-italic_mt.5.08mm_page.keep-with-next_ifm" text:outline-level="5">2.2.<text:s/>Indexatie op basis van CAO-lonen overheid</text:h>
      <text:p text:style-name="ifm_p_mt.4.23mm_ifm">Voor een aantal andere bedragen in het rechtspositiebesluit is bepaald dat zij jaarlijks worden herzien aan de hand van het indexcijfer CAO-lonen overheid, inclusief bijzondere beloningen, geldend voor de maand september van het tweede kalenderjaar voorafgaand aan die datum ten opzichte van hetzelfde indexcijfer geldend voor de maand september van het daaraan voorafgaande kalenderjaar. Voor de indexering voor het jaar 2025 betekent dit het volgende. Het indexcijfer CAO-lonen overheid inclusief bijzondere beloningen voor september 2023 is vastgesteld op 136,3. Voor september 2022 is dit indexcijfer vastgesteld op 127,0. Procentueel is dat een verhoging van 7,3%. Dit betekent dat deze bedragen met ingang van 1 januari 2025 worden verhoogd met 7,3%.</text:p>
      <text:p text:style-name="ifm_p_mt.3.7mm_ifm">Het gaat om de volgende bedragen:</text:p>
      <text:p text:style-name="ifm_p_ifm">•  Vergoeding raadsleden (artikel 3.1.1, eerste lid);</text:p>
      <text:p text:style-name="ifm_p_ifm">•  Vergoeding commissieleden (artikel 3.4.1, eerste lid).</text:p>
      <text:p text:style-name="ifm_p_mt.3.7mm_ifm">De hiervoor per <text:span text:style-name="ifm_span_font.bold_ifm">1 januari 2025</text:span> vastgestelde bedragen zijn in de ministeriële regeling opgenomen in de tabel onder artikel I, waarnaar ik u kortheidshalve verwijs. In de tabel wordt verwezen naar de genoemde artikelen uit het rechtspositiebesluit.</text:p>
      <text:h text:style-name="ifm_p_font.bold_mt.5.08mm_page.keep-with-next_ifm" text:outline-level="4">3.<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E. van<text:s/>Doorne,<text:line-break/>Directeur Democratie e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765</text:span><text:tab/>3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765</text:span><text:tab/>3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gemeenten indexatie (onkosten)vergoedingen en toelagen per 1 januari 2025,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irculaire-Web/1.19/xml/MC-OEP-StcrtOverigCirculaire-Web.xml</meta:user-defined>
    <meta:user-defined meta:name="OVERHEIDop.steltVast"/>
    <meta:user-defined meta:name="OVERHEIDop.StcrtID/DC.identifier">stcrt-2024-42765</meta:user-defined>
    <meta:user-defined meta:name="OVERHEIDop.Rubriek/DC.type">circulair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Werk | Arbeidsvoorwaarden</meta:user-defined>
    <meta:user-defined meta:name="DC.title">Circulaire gemeenten indexatie (onkosten)vergoedingen en toelagen per 1 januari 2025, Ministerie van Binnenlandse Zaken en Koninkrijksrelaties</meta:user-defined>
    <meta:user-defined meta:name="DCTERMS.alternative"/>
    <meta:user-defined meta:name="DCTERMS.W3CDTF/DCTERMS.available">2024-12-31</meta:user-defined>
  </office:meta>
</office:document-meta>
</file>