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itoring beschikkingen persoonsgebonden budget en uitgaven individueel aangepaste Wlz-hulpmiddelen 2025</text:h>
      <text:p text:style-name="ifm_p_font.italic_mt.7.4mm_ifm">NR/REG-2519</text:p>
      <text:p text:style-name="ifm_p_font.italic_ifm">Vastgesteld op 17 december 2024</text:p>
      <text:h text:style-name="ifm_p_font.bold_mt.3.7mm_page.keep-with-next_ifm" text:outline-level="3">Grondslag</text:h>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Persoonsgebonden hulpmiddelen, en mobiliteitshulpmiddelen voor individueel gebruik als bedoeld in artikel 3.1.2 van het Besluit langdurige zorg.</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5</text:h>
      <text:p text:style-name="ifm_p_mt.4.23mm_ifm">Zorgkantoren als bedoeld in artikel 1 zijn voor het budgetjaar 2025 verplicht om in dat jaar maandelijks een opgave op budgethouderniveau te verstrekken. Het gaat hierbij om de volgende gegevens:</text:p>
      <text:p text:style-name="ifm_p_ifm">•  zorgkantoornummer dat bij de budgethouder hoort;</text:p>
      <text:p text:style-name="ifm_p_ifm">•  geboortejaar budgethouder;</text:p>
      <text:p text:style-name="ifm_p_ifm">•  het zorgprofiel waarvoor de budgethouder is geïndiceerd;</text:p>
      <text:p text:style-name="ifm_p_ifm">•  het zorgprofiel dat is toegewezen aan de budgethouder;</text:p>
      <text:p text:style-name="ifm_p_ifm">•  wel of niet begeleiding groep;</text:p>
      <text:p text:style-name="ifm_p_ifm">•  het totaalbedrag toegekend budget pgb-Wlz, indien mogelijk gespecificeerd in:</text:p>
      <text:p text:style-name="ifm_p_ifm">–  Persoonlijke verzorging (PV), Verpleging (VP), Begeleiding (BG), Huishoudelijke hulp (HH) en (tijdelijk) verblijf;</text:p>
      <text:p text:style-name="ifm_p_ifm">–  Wooninitiatief(WI)-toeslag;</text:p>
      <text:p text:style-name="ifm_p_ifm">–  Budgetgarantie;</text:p>
      <text:p text:style-name="ifm_p_ifm">–  Meerzorgtoeslag;</text:p>
      <text:p text:style-name="ifm_p_ifm">–  Persoonlijk assistentie budget;</text:p>
      <text:p text:style-name="ifm_p_ifm">–  Extra kosten thuis;</text:p>
      <text:p text:style-name="ifm_p_ifm">–  Combinatie pgb/mpt (aftrekpost);</text:p>
      <text:p text:style-name="ifm_p_ifm">–  Bedrag overig;</text:p>
      <text:p text:style-name="ifm_p_ifm">•  Ingangsdatum van de pgb-subsidie;</text:p>
      <text:p text:style-name="ifm_p_ifm">•  Einddatum van de pgb-subsidie;</text:p>
      <text:p text:style-name="ifm_p_ifm">•  Bedrag reservering (zowel 2025 als 2026).</text:p>
      <text:p text:style-name="ifm_p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Indieningstermijnen en compleetheid van de te verstrekken informatie pgb 2024 en 2025</text:h>
      <text:p text:style-name="ifm_p_mt.4.23mm_ifm">1.  De opgave zoals bedoeld in artikel 4 moet maandelijks ingediend worden via Vektis bij de NZa, met als peildatum de laatste dag van de maand. De opgave moet worden ingediend voor de 15<text:span text:style-name="ifm_span_font.superscript_mt.4.23mm_ifm">e</text:span> van de opvolgende maand.</text:p>
      <text:p text:style-name="ifm_p_ifm">2.  Zorgkantoren zijn verplicht de NZa via Vektis uiterlijk 15 maart 2025 een definitieve (werkelijke) opgave te verstrekken van het totale bedrag aan pgb’s over het jaar 2024.</text:p>
      <text:p text:style-name="ifm_p_ifm">3.  Uiterlijk 15 maart 2026 levert het zorgkantoor via Vektis de NZa de eindstand van de verleningsbeschikkingen aan pgb’s over het jaar 2025 op.</text:p>
      <text:h text:style-name="ifm_p_font.bold_mt.5.08mm_page.keep-with-next_ifm" text:outline-level="4">6.<text:s/>Te verstrekken informatie individueel aangepaste Wlz-hulpmiddelen 2024 en 2025</text:h>
      <text:p text:style-name="ifm_p_mt.4.23mm_ifm">1.  Zorgkantoren, als bedoeld in artikel 1, zijn voor het budgetjaar 2025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rolstoelen, scootmobielen en aangepaste fietsen, wandelwagens/buggy’s of autostoeltjes. Indien er sprake is van uitgaven voor individueel aangepaste digitale spraakhulpmiddelen, dient dit apart op het formulier inzichtelijk gemaakt te worden. De opgave moet ingediend worden bij de NZa voor de 15<text:span text:style-name="ifm_span_font.superscript_mt.4.23mm_ifm">e</text:span> van de opvolgende maand en heeft als peildatum de laatste dag van de maand.</text:p>
      <text:p text:style-name="ifm_p_ifm">2.  Zorgkantoren zijn verplicht de NZa uiterlijk 15 maart 2025 een definitieve (werkelijke) opgave te verstrekken van de uitgaven van individueel aangepaste Wlz-hulpmiddelen over het jaar 2024.</text:p>
      <text:p text:style-name="ifm_p_ifm">3.  Voor de opgaven bedoeld in het eerste en tweede lid van dit artikel moet gebruik worden gemaakt van het formulier ‘Informatieuitvraag Individueel aangepaste hulpmiddelen 2025’ (werkblad ‘Hulpmiddelen’) dat de NZa beschikbaar stelt.</text:p>
      <text:p text:style-name="ifm_p_ifm">4.  De opgave zoals bedoeld in het eerste lid van dit artikel is compleet, indien deze het volgende onderdeel bevat:</text:p>
      <text:p text:style-name="ifm_p_ifm">•  het volledig ingevulde digitale formulier ‘Informatieuitvraag Individueel aangepaste hulpmiddelen 2024’ met het totaalbedrag uitgaven aan individueel aangepaste Wlz-hulpmiddelen met als peildatum de laatste dag van een maand.</text:p>
      <text:p text:style-name="ifm_p_ifm">5.  De opgave bedoeld in het tweede lid van dit artikel is compleet indien deze het volgende onderdeel bevat:</text:p>
      <text:p text:style-name="ifm_p_ifm">•  het totaalbedrag uitgaven individueel aangepaste hulpmiddelen over het jaar 2024.</text:p>
      <text:h text:style-name="ifm_p_font.bold_mt.5.08mm_page.keep-with-next_ifm" text:outline-level="4">7.<text:s/>Wijze van verstrekking</text:h>
      <text:h text:style-name="ifm_p_font.italic_mt.4.23mm_page.keep-with-next_ifm" text:outline-level="4">Pgb-gegevens 2025</text:h>
      <text:p text:style-name="ifm_p_mt.3.7mm_ifm">De zorgkantoren leveren de pgb-gegevens 2025 maandelijks via Vektis aan de NZa.</text:p>
      <text:h text:style-name="ifm_p_font.italic_mt.3.7mm_page.keep-with-next_ifm" text:outline-level="4">Gegevens individueel aangepaste hulpmiddelen 2025</text:h>
      <text:p text:style-name="ifm_p_mt.3.7mm_ifm">Het formulier ‘Informatieuitvraag Individueel aangepaste hulpmiddelen 2025’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4">8.<text:s/>Gebrekkige aanlevering</text:h>
      <text:p text:style-name="ifm_p_mt.4.23mm_ifm">1.  Van een gebrekkige aanlevering is sprake indien de in artikel 4, 5 en 6 bedoelde informatie onjuist, onvolledig, niet, of niet tijdig wordt aangeleverd.</text:p>
      <text:p text:style-name="ifm_p_ifm">2.  Van een onjuiste of onvolledige aanlevering is sprake, indien de in de artikelen 4, 5 en 6 bedoelde informatie weliswaar binnen de geldende indieningstermijnen is verstrekt, maar niet heeft plaatsgevonden overeenkomstig de eisen die hieraan in deze regeling zijn gesteld.</text:p>
      <text:p text:style-name="ifm_p_ifm">Bij een onjuiste of onvolledige aanlevering stelt de NZa de Wlz-uitvoerder/het zorgkantoor ten minste eenmaal in de gelegenheid alsnog binnen een nader te stellen termijn over te gaan tot aanlevering van de juiste en volledige informatie. Indien de in artikel 4, 5 en 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fm">3.  Van een niet tijdige aanlevering is sprake wanneer na het verstrijken van de geldende indieningstermijnen alsnog een aanlevering van de in de artikelen 4, 5 en 6 genoemde informatie is ontvangen. Bij de beoordeling of sprake is van een niet tijdige aanlevering, is niet relevant of de informatie onjuist, onvolledig of compleet is.</text:p>
      <text:p text:style-name="ifm_p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 2025</text:h>
      <text:p text:style-name="ifm_p_mt.4.23mm_ifm">Indien een Wlz-uitvoerder/zorgkantoor verwacht het regionale pgb-kader 2025 te overschrijden, moet dit tijdig kenbaar worden gemaakt bij de NZa. Hierbij moet niet worden gewacht tot de maandelijkse informatieverstrekking zoals beschreven in deze regeling.</text:p>
      <text:p text:style-name="ifm_p_ifm">Een zorgkantoorregio mag het beschikbaar gestelde pgb- subsidieplafond niet overschrijden. Om een overschrijding van een regionaal plafond te voorkomen kan een Wlz-uitvoerder/zorgkantoor:</text:p>
      <text:p text:style-name="ifm_p_ifm">•  middelen overhevelen vanuit de contracteerruimte voor zorg in natura uit de eigen regio;</text:p>
      <text:p text:style-name="ifm_p_ifm">•  andere zorgkantoren verzoeken om middelen over te hevelen vanuit het pgb- kader of contracteerruimte voor zorg in natura;</text:p>
      <text:p text:style-name="ifm_p_ifm">•  een knelpuntenprocedure starten (zie hiervoor de Beleidsregel knelpuntenprocedure budgettair kader Wlz – BR/REG-24144).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4">10.<text:s/>Intrekken oude regeling</text:h>
      <text:p text:style-name="ifm_p_mt.4.23mm_ifm">Gelijktijdig met de inwerkingtreding van deze regeling wordt de Regeling monitoring beschikkingen persoonsgebonden budget en uitgaven individueel aangepaste Wlz-hulpmiddelen 2024, met kenmerk NR/REG-2411, ingetrokken.</text:p>
      <text:h text:style-name="ifm_p_font.bold_mt.5.08mm_page.keep-with-next_ifm" text:outline-level="4">11.<text:s/>Toepasselijkheid voorafgaande regeling, bekendmaking, inwerkingtreding en citeertitel</text:h>
      <text:h text:style-name="ifm_p_font.bold_mt.4.23mm_page.keep-with-next_ifm" text:outline-level="4">Toepasselijkheid voorafgaande regeling</text:h>
      <text:p text:style-name="ifm_p_mt.3.7mm_ifm">De Regeling monitoring beschikkingen persoonsgebonden budget en uitgaven individueel aangepaste Wlz-hulpmiddelen 2024, met kenmerk NR/REG-2411,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1 januari 2025. Deze regeling wordt bekendgemaakt door plaatsing in de Staatscourant op grond van artikel 5, aanhef en onder d, van de Bekendmakingswet. Indien de Staatscourant waarin de regeling wordt geplaatst, wordt uitgegeven na 31 december 2024, treedt de regeling in werking met ingang van de dag na de datum van uitgifte van de Staatscourant waarin de regeling wordt geplaatst en werkt terug tot en met 1 januari 2025.</text:p>
      <text:p text:style-name="ifm_p_ifm">De regeling ligt ter inzage bij de NZa en is te raadplegen op www.nza.nl.</text:p>
      <text:h text:style-name="ifm_p_font.bold_mt.3.7mm_page.keep-with-next_ifm" text:outline-level="4">Citeertitel</text:h>
      <text:p text:style-name="ifm_p_mt.3.7mm_ifm">Deze regeling wordt aangehaald als: Regeling monitoring beschikkingen persoonsgebonden budget en uitgaven individueel aangepaste Wlz-hulpmiddelen 2025.</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italic_mt.4.23mm_ifm">Wijzigingen in de Regeling monitoring beschikkingen pgb en uitgaven individueel aangepaste Wlz-hulpmiddelen 2025 (NR/REG-2519) ten opzichte van de Regeling monitoring beschikkingen pgb en uitgaven individueel aangepaste Wlz-hulpmiddelen 2024 (NR/REG-2411)</text:span></text:p>
      <text:p text:style-name="ifm_p_mt.3.7mm_ifm">Er zijn enkele tekstuele aanpassingen gedaan, zonder dat de inhoud is gewijzigd.</text:p>
      <text:p text:style-name="ifm_p_ifm">De NZa heeft het Ministerie van VWS geadviseerd om vanaf 2025 individueel aangepaste digitale spraakhulpmiddelen gelijk te stellen aan andere hulpmiddelen in de Wlz die bovenbudgettair worden vergoed.</text:p>
      <text:p text:style-name="ifm_p_ifm">Het gebruik van de spraakcomputer voor mensen die in een Wlz-instelling wonen op basis van verblijf met behandeling wordt niet meer deels uit het zorgzwaartepakket bekostigd, maar volledig via de zorgkantoren. Zorgkantoren krijgen deze kosten bovenbudgettair vergoed uit het Fonds Langdurige zorg.</text:p>
      <text:p text:style-name="ifm_p_ifm">De uitgaven voor individueel aangepaste digitale spraakhulpmiddelen worden gemonitord op verzoek van het Ministerie van VWS. De uitgaven dienen op het formulier ‘Informatieuitvraag Individueel aangepaste hulpmiddelen 2025’ te worden aangegeven, zodat inzichtelijk wordt hoeveel kosten met deze verschuiving zijn gemoeid.</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5’ is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italic_mt.5.08mm_page.keep-with-next_ifm" text:outline-level="6">Verwerking persoonsgegevens</text:h>
      <text:p text:style-name="ifm_p_mt.4.23mm_ifm">Het Nederlandse verzekeringsstelsel bevat een aantal onderdelen: de zorgverzekering zoals geregeld in de Zorgverzekeringswet (hierna: Zvw), de Wet langdurige zorg (hierna: Wlz). De Wlz geeft recht op zorg aan verzekerden die blijvend zijn aangewezen op 24 uur per dag zorg in de nabijheid of permanent toezicht. Het gaat daarbij om mensen die verpleging of verzorging behoeven, mensen met een ernstige verstandelijke, lichamelijke of zintuiglijke handicap, of mensen die zijn aangewezen op langdurige geestelijke gezondheidszorg. De verzekerde prestaties in de Wlz zijn (samengevat): verblijf in een instelling, persoonlijke verzorging, begeleiding en verpleging, behandeling, het gebruik van mobiliteitshulpmiddelen, vervoer naar een plaats waar de verzekerde gedurende een dagdeel begeleiding of behandeling ontvangt en logeeropvang.</text:p>
      <text:p text:style-name="ifm_p_ifm">De Minister van Volksgezondheid, Welzijn en Sport (Minister van VWS) stelt voor ieder kalenderjaar het bedrag vast dat in dat jaar beschikbaar is voor het verlenen van zorg als bedoeld in de Wlz (‘het budgettair kader Wlz’).<text:note text:id="n1" text:note-class="footnote"><text:note-citation text:label="1 ">1</text:note-citation><text:note-body><text:p text:style-name="ifm_p_font.normal_size.6.93pt_mt..5mm_indent.-0.1161in_mleft.0.1161in_ifm">Zie artikel 49e, eerste lid, van de Wmg.</text:p></text:note-body></text:note> De NZa verdeelt vervolgens het bedrag dat beschikbaar is voor het verlenen van de zorg over de regio’s.<text:note text:id="n2" text:note-class="footnote"><text:note-citation text:label="2 ">2</text:note-citation><text:note-body><text:p text:style-name="ifm_p_font.normal_size.6.93pt_mt..5mm_indent.-0.1161in_mleft.0.1161in_ifm">Zie artikel 49e, tweede lid, van de Wmg.</text:p></text:note-body></text:note> Iedere regio en elk zorgkantoor heeft aldus een eigen financiële ruimte om zorg in te kopen voor de inwoners in die regio. Het totale financiële kader dat beschikbaar is voor een zorgkantoor om zorg te contracteren bij zorgaanbieders of zelfstandige zorgverleners wordt de ‘contracteerruimte’ genoemd. Een zorgkantoor heeft niet meer geld dan de (eigen) contracteerruimte beschikbaar om de zorg in te kopen en is dus gebonden aan dit financiële kader bij het maken van afspraken met de zorgaanbieders die zorg leveren die wordt gefinancierd vanuit de Wlz.</text:p>
      <text:p text:style-name="ifm_p_mt.3.7mm_ifm">Op verzoek van de Minister van VWS adviseert de NZa meerdere keren per jaar over de financiële ontwikkelingen in het licht van de toereikendheid van het budgettair kader Wlz en de inzet van de herverdelingsmiddelen.</text:p>
      <text:h text:style-name="ifm_p_font.italic_mt.3.7mm_page.keep-with-next_ifm" text:outline-level="6">De PGB gegevens</text:h>
      <text:p text:style-name="ifm_p_mt.3.7mm_ifm">Met de onder deze regeling uitgevraagde gegevens beantwoordt de NZa de vraag of het PGB-kader toereikend is. Dit PGB-kader mag niet overschreden worden. Deze gegevens worden gebruikt om te bepalen in hoeverre de beschikbare regionale ruimten voor pgb’s toereikend zijn om de toegekende budgetten aan de budgethouders te bekostigen en in hoeverre het mogelijk is om nog budgetten toe te kennen aan aspirant budgethouders. Een tekort op een bepaald moment betekent dat er geld moet worden verschoven vanuit het deelkader ‘WLZ-zorg zorg in natura’ of dat er mogelijk een cliëntenstop op de PGB komt. Om te zien of het kader toereikend is, zet de NZa de onder deze regeling ontvangen gegevens om in een tijdsreeks en maken we vanuit daar een prognose. Voor een tijdsreeks is consistentie van de gegevens over de tijd heen belangrijk. De NZa voert deze monitoring als specifieke taak uit voor het Ministerie van Volksgezondheid, Welzijn en Sport. Zie voor meer informatie de Beleidsregel Budgettair kader Wlz.</text:p>
      <text:h text:style-name="ifm_p_font.italic_mt.3.7mm_page.keep-with-next_ifm" text:outline-level="6">Verwerking van de hulpmiddelen gegevens (geen persoonsgegevens)</text:h>
      <text:p text:style-name="ifm_p_mt.3.7mm_ifm">Voor de individueel aangepaste Wlz-hulpmiddelen worden de gegevens gebruikt om te bepalen of de uitgaven hiervan passen binnen de door VWS gestelde landelijke ruimte. Deze gegevens vormen wel onderdeel van de uitvraag maar bevatten geen persoonsgegevens</text:p>
      <text:h text:style-name="ifm_p_font.italic_mt.3.7mm_page.keep-with-next_ifm" text:outline-level="6">Toets op rechtmatigheid voor (verder) gebruik</text:h>
      <text:p text:style-name="ifm_p_mt.3.7mm_ifm">De NZa verwerkt de gegevens alleen als dit, en op een wijze die, noodzakelijk, proportioneel en subsidiair is, oftewel alleen als het echt niet anders kan en niet meer dan nodig om onze wettelijke taken uit te voeren. Voordat de gegevens verwerkt mogen worden, wordt de verwerking getoetst op rechtmatigheid. In deze (project- of verwerking)specifieke rechtmatigheidsbeoordelingen wordt beschreven welke verwerkingen worden uitgevoerd en wat de wettelijke grondslag voor elke verwerking is. Daarnaast wordt er beschreven welke elementen noodzakelijk zijn voor die specifieke verwerking. Voor elk van de verwerkingen wordt nagegaan welke elementen noodzakelijk zijn en wordt het gebruik ervan getoetst op proportionaliteit en subsidiariteit. De NZa mag gegevens die zij rechtmatig heeft verzameld, gebruiken voor alle aan haar opgedragen taken. Dit volgt uit artikel 69, tweede lid, Wmg. Hiermee wordt voorkomen dat de NZa telkens opnieuw gegevens moet vorderen bij veldpartijen (zoals ziektekostenverzekeraars en zorgaanbieders) die zij reeds in huis heeft, wat onevenredig is voor veldpartijen als het gaat om administratieve lasten. Voorafgaand aan elke (verdere) verwerking wordt de rechtmatigheid hiervan getoetst.</text:p>
      <text:h text:style-name="ifm_p_font.italic_mt.3.7mm_page.keep-with-next_ifm" text:outline-level="6">Informatieplicht, privacyverklaring NZa en FAQ</text:h>
      <text:p text:style-name="ifm_p_mt.3.7mm_ifm">In de keten van zorgaanbieder, ziektekostenverzekeraars en NZa rust op zowel de zorgaanbieder, de ziektekostenverzekeraars en de NZa een informatieplicht op grond van de AVG. Zij dienen informatie beschikbaar te stellen voor betrokkenen over de verwerking van persoonsgegevens binnen hun organisatie.</text:p>
      <text:p text:style-name="ifm_p_ifm">Nu bij de NZa de in de onderhavige regeling genoemde gegevens niet direct bij de betrokkene op wie de gegevens betrekking hebben worden verzameld, dienen deze betrokkenen op grond van artikel 14 AVG te worden geïnformeerd. Hierop gelden een aantal uitzonderingen. Het is voor de NZa praktisch onmogelijk om alle betrokkenen te informeren. De NZa ontvangt alleen gepseudonimiseerde gegevens, waardoor niet kan worden gezien wie moet worden geïnformeerd (artikel 14, vijfde lid, onderdeel b, AVG). Daarnaast volgt de gegevensverwerking uit lidstatelijk recht (artikel 14, vijfde lid, onderdeel c, AVG). Ondanks de uitzonderingen tracht de NZa om betrokkenen zo goed mogelijk van informatie te voorzien.</text:p>
      <text:p text:style-name="ifm_p_ifm">De wijze waarop de NZa omgaat met de rechten van betrokkenen (zoals de cliënt van een zorgaanbieder) is ook vastgelegd in haar privacyverklaring. Deze is te vinden op de website van de NZa. In deze verklaring is te lezen dat een betrokkene zich kan beroepen op zijn of haar rechten uit hoofde van de AVG, alsmede wat deze rechten inhouden én hoe een betrokkene zich op deze rechten kan beroepen.</text:p>
      <text:p text:style-name="ifm_p_ifm">Tevens heeft de NZa op haar website een FAQ geplaatst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ifm">De aanlevering door de Wlz-uitvoerders van de pgb-gegevens vindt plaats via Vektis.</text:p>
      <text:p text:style-name="ifm_p_ifm">De aanlevering van de uitgaven aan individueel aanpgepaste hulpmiddelen dient plaats te vinden via het NZa-formulier ‘Informatieuitvraag Individueel aangepaste hulpmiddelen 2025’’.</text:p>
      <text:p text:style-name="ifm_p_ifm">In het formulier is aangegeven welke peildata gebruikt moeten worden.</text:p>
      <text:p text:style-name="ifm_p_ifm">Uiterlijk 15 maart 2025 leveren de zorgkantoren via Vektis aan de NZa een definitieve (werkelijke) opgave van het totale bedrag aan verleende pgb’s over het jaar 2024.</text:p>
      <text:h text:style-name="ifm_p_font.italic_mt.3.7mm_page.keep-with-next_ifm" text:outline-level="6">Begeleiding groep</text:h>
      <text:p text:style-name="ifm_p_mt.3.7mm_ifm">Aangegeven moet worden of de cliënt begeleiding in de groep ontvangt of niet.</text:p>
      <text:h text:style-name="ifm_p_font.italic_mt.3.7mm_page.keep-with-next_ifm" text:outline-level="6">Basiswaarden pgb: Persoonlijke verzorging (PV), Verpleging (VP), Begeleiding (BG), Huishoudelijke hulp (HH) en (tijdelijk) verblijf</text:h>
      <text:p text:style-name="ifm_p_mt.3.7mm_ifm">De bovenstaande kolommen zijn samengevoegd.</text:p>
      <text:h text:style-name="ifm_p_font.italic_mt.3.7mm_page.keep-with-next_ifm" text:outline-level="6">Combinatie pgb/mbt (aftrekpost)</text:h>
      <text:p text:style-name="ifm_p_mt.3.7mm_ifm">Bij combinatie pgb/mpt worden alle kolommen ingevuld en het gedeelte mpt wordt als -/- bedrag in de kolom ‘Combinatie pgb/mpt’ opgenomen.</text:p>
      <text:h text:style-name="ifm_p_font.italic_mt.3.7mm_page.keep-with-next_ifm" text:outline-level="6">Bedrag overig</text:h>
      <text:p text:style-name="ifm_p_mt.3.7mm_ifm">Deze kolom is gevuld met een bedrag zodat de som van de afzonderlijke bedragen optelt tot totaal toegekend budget. De zorgkantoren verklaren minimaal twee keer per jaar waar dit door is veroorzaakt.</text:p>
      <text:p text:style-name="ifm_p_ifm"><text:span text:style-name="ifm_span_font.italic_ifm">Totaalbedrag reserveringen pgb voor het hele jaar 2025:</text:span></text:p>
      <text:p text:style-name="ifm_p_ifm">In de reservering voor 2025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ifm">Het bedrag aan reserveringen maakt geen onderdeel uit van de door de NZa uitgevoerde maandelijkse toets (beschikbare pgb-kader 2025 per zorgkantoor versus pgb-verleningsbeschikkingen 2025 per zorgkantoor).</text:p>
      <text:p text:style-name="ifm_p_ifm">In de post reserveringen hoeft geen rekening gehouden te worden met verwachte extra pgb-bedragen die kunnen voortvloeien uit lopende bezwaar- en/of beroepzaken. Indien er per 1 april 2025 nog geen uitspraak is over het bedrag dat samenhangt met deze post(en) hoeven deze bedragen ook niet te worden betrokken bij de overhevelingen.</text:p>
      <text:p text:style-name="ifm_p_ifm"><text:span text:style-name="ifm_span_font.italic_ifm">Totaalbedrag reserveringen pgb op jaarbasis voor 2025:</text:span></text:p>
      <text:p text:style-name="ifm_p_ifm">In de reservering voor 2025 wordt geen prognose meegenomen. De reservering voor 2026 bestaat uit het continueren van de op 31 december 2025 lopende budgetten + de werkvoorraad conform de definitie zoals die beschreven is bij ‘<text:span text:style-name="ifm_span_font.italic_ifm">Totaalbedrag reserveringen pgb voor het hele jaar 2025.’</text:span> Voor de hoogte van het budget wordt gerekend met de voor 2025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ifm"><text:span text:style-name="ifm_span_font.italic_ifm">Geïndiceerd zorgprofiel:</text:span></text:p>
      <text:p text:style-name="ifm_p_ifm">Voor het zorgprofiel waarvoor de budgethouder is geïndiceerd, moet gebruik worden gemaakt van de iWlz-codes.</text:p>
      <text:p text:style-name="ifm_p_ifm"><text:span text:style-name="ifm_span_font.italic_ifm">Toegewezen zorgprofiel:</text:span></text:p>
      <text:p text:style-name="ifm_p_ifm">Het zorgprofiel wat aan de budgethouder is toegewezen moet gebruik worden gemaakt van de iWlz-codes.</text:p>
      <text:p text:style-name="ifm_p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h text:style-name="ifm_p_font.italic_mt.3.7mm_page.keep-with-next_ifm" text:outline-level="6">Extra kosten thuis (EKT)</text:h>
      <text:p text:style-name="ifm_p_mt.3.7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ifm"><text:span text:style-name="ifm_span_font.italic_ifm">Totaalbedrag toegekend budget pgb-Wlz:</text:span></text:p>
      <text:p text:style-name="ifm_p_ifm">Dit is het totale bedrag pgb-Wlz dat aan de budgethouder is toegekend.</text:p>
      <text:p text:style-name="ifm_p_ifm"><text:span text:style-name="ifm_span_font.italic_ifm">Ingangsdatum van de pgb-subsidie:</text:span></text:p>
      <text:p text:style-name="ifm_p_ifm">Dit is de startdatum van het pgb.</text:p>
      <text:p text:style-name="ifm_p_ifm"><text:span text:style-name="ifm_span_font.italic_ifm">Einddatum van de pgb-subsidie:</text:span></text:p>
      <text:p text:style-name="ifm_p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60</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60</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itoring beschikkingen persoonsgebonden budget en uitgaven individueel aangepaste Wlz-hulpmiddelen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7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itoring beschikkingen persoonsgebonden budget en uitgaven individueel aangepaste Wlz-hulpmiddelen 2025</meta:user-defined>
    <meta:user-defined meta:name="DCTERMS.alternative"/>
    <meta:user-defined meta:name="DCTERMS.W3CDTF/OVERHEIDop.datumOndertekening">2024-12-17</meta:user-defined>
    <meta:user-defined meta:name="DCTERMS.W3CDTF/DCTERMS.available">2024-12-31</meta:user-defined>
    <meta:user-defined meta:name="OVERHEIDop.Ruimtelijkplan/OVERHEIDop.bekendmakingBetreffendePlan"/>
  </office:meta>
</office:document-meta>
</file>