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 style:name="list-table.27">
      <style:table-properties fo:margin-bottom="0.2in" fo:margin-top="0in" fo:margin-left="19mm" fo:margin-right="0in" style:shadow="none" style:rel-width="100%" table:align="margins"/>
    </style:style>
    <style:style style:family="table" style:name="list-table.tekst.27">
      <style:table-properties fo:margin-bottom="0in" fo:margin-top="0in" fo:margin-left="19mm" fo:margin-right="0in" style:shadow="none" style:rel-width="100%" table:align="margins"/>
    </style:style>
    <style:style style:family="table" style:name="list-table.26">
      <style:table-properties fo:margin-bottom="0.2in" fo:margin-top="0in" fo:margin-left="14mm" fo:margin-right="0in" style:shadow="none" style:rel-width="100%" table:align="margins"/>
    </style:style>
    <style:style style:family="table" style:name="list-table.tekst.26">
      <style:table-properties fo:margin-bottom="0in" fo:margin-top="0in" fo:margin-left="14mm" fo:margin-right="0in" style:shadow="none" style:rel-width="100%" table:align="margins"/>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5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5</text:h>
      <text:p text:style-name="ifm_p_font.italic_mt.7.4mm_ifm">NR/REG-2516b</text:p>
      <text:p text:style-name="ifm_p_font.italic_ifm">Vastgesteld op 17 december 2024</text:p>
      <text:p text:style-name="ifm_p_mt.3.7mm_ifm"><text:span text:style-name="ifm_span_font.bold_ifm">Grondslag</text:span></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onsolidatieoverzicht:</text:span></text:p>
      <text:p text:style-name="ifm_p_indent.0mm_mleft.0mm_ifm">het overzicht dat door de zorgaanbieder aan de nacalculatie-opgave 2025 moet worden toegevoegd als de op te geven financiële gegevens onderdeel uitmaken van een consolidatie en de zorgaanbieder bij de accountantscontrole in voornoemde opgave van die consolidatie wil uitgaan. Het betreft een overzicht waarin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5 alsmede een geconsolideerd totaalbedrag;</text:p>
      <text:p text:style-name="ifm_p_ifm">•  het bedrag per NZa-nummer voor de totaal financiële realisatie overige onderdelen over 2025,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specialiseerde zorg prestatie:</text:span></text:p>
      <text:p text:style-name="ifm_p_indent.0mm_mleft.0mm_ifm">als gespecialiseerde zorg prestatie worden aangemerkt de in de Beleidsregel prestatiebeschrijvingen en tarieven gespecialiseerde zorg Wlz 2025 vastgestelde prestaties.</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5, vastgestelde prestaties.</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5. Deze opgave bestaat uit de volgende onderdelen:</text:p>
      <text:p text:style-name="ifm_p_ifm">•  een door de zorgaanbieder en/of het zorgkantoor/de Wlz-uitvoerder ondertekend ondertekeningsdocument ‘Ondertekening Langdurige zorg nacalculatie 2025’;</text:p>
      <text:p text:style-name="ifm_p_ifm">•  nacalculatie-formulier 2025;</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 2025.</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5 en de Beleidsregel prestatiebeschrijvingen en tarieven modulaire zorg 2025.</text:p>
      <text:p text:style-name="ifm_p_indent.-0mm_mleft.0mm_ifm"><text:span text:style-name="ifm_span_font.italic_ifm">verkeerde bed medisch specialistische zorg:</text:span></text:p>
      <text:p text:style-name="ifm_p_indent.0mm_mleft.0mm_ifm">Een prestatie die in rekening wordt gebracht na de dag dat de noodzaak voor de klinische opname in een instelling voor medisch-specialistische zorg is vervallen en een Wlz-indicatie is afgegeven, terwijl de Wlz-zorg nog niet beschikbaar is. Voor nadere informatie, alsmede de voorwaarden waaronder deze prestatie in rekening mag worden gebracht, wordt verwezen naar de Beleidsregel prestatiebeschrijvingen en tarieven verkeerde bed Wlz 2025. Deze prestatie omvat ook genees-, verband en narcosemiddelen en klinisch-chemische en microbiologische laboratoriumonderzoeken. De prestatie wordt in rekening gebracht zo lang de patiënt noodgedwongen in een instelling voor medisch-specialistische zorg verblijft, tot en met de dag dat de patiënt Wlz-zorg bij een Wlz-instelling of in de thuissituatie ontvangt.</text:p>
      <text:p text:style-name="ifm_p_indent.-0mm_mleft.0mm_ifm"><text:span text:style-name="ifm_span_font.italic_ifm">verkeerde bed ggz:</text:span></text:p>
      <text:p text:style-name="ifm_p_indent.0mm_mleft.0mm_ifm">Het verkeerde bed ggz is een te registreren kalenderdag, welke minimaal één overnachting omvat. Deze prestatie start op de dag dat de Wlz-indicatie is vastgesteld en loopt af de dag voorafgaand aan de dag dat de cliënt de Wlz-zorg ontvangt op een plek bij een Wlz-zorgaanbieder of thuis. De prestatie kan worden gebruikt als er sprake is van verplichte zorg vanuit de Wet zorg en dwang (Wzd). verkeerde bed-dag:</text:p>
      <text:p text:style-name="ifm_p_indent.0mm_mleft.0mm_ifm">een te registreren kalenderdag, welke minimaal één overnachting in een verkeerd bed omvat.</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modulaire prestaties, beveiligde zorg LZ niveau 2, beveiligde zorg LZ niveau 3, crisiszorg, klinisch intensieve behandeling, logeren, verblijf niet geïndiceerde partner en alle toeslagen als bedoeld in artikel 6 en 7 van de Beleidsregel prestatiebeschrijvingen en tarieven zorgzwaartepakketten en volledig pakket thuis 2025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de Wlz-uitvoerder én zorgaanbieder aangemerkt bed voor beveiligde zorg Wlz, in het kader van artikel 28a Wzd of artikel 5.19 Wvggz, niet bezet is door een cliënt;</text:p>
      <text:p text:style-name="ifm_p_ifm">3°  Alle prestaties geleverd aan ernstig bedreigde personen die zijn opgenomen in het stelsel van Bewaken en Beveiligen van het Openbaar Ministerie.</text:p>
      <text:p text:style-name="ifm_p_ifm">Hierbij geldt dat deze prestaties elkaar uitsluiten, in die zin dat zij alleen in één van de categorieën sub 1°, sub 2° of sub 3° kunnen worden gedeclareerd.</text:p>
      <text:p text:style-name="ifm_p_ifm">c.  Voor prestaties met declaratie eenheid van een uur geldt dat alleen de directe contacttijd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e.  In aanvulling op artikel 4, eerste lid, onder d, kan voor een telefonisch consult zoals beschreven in de prestatie behandeling so/arts VG (H335/H336) in bijlage 1 van de Beleidsregel prestatiebeschrijvingen en tarieven modulaire zorg 2025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5 declareren, moeten aan de NZa kenbaar maken wat de feitelijke zorgvraag is van de cliënt en of deze overeenkomt met de zorgbehoefte zoals die tot uiting komt in de indicatie.</text:p>
      <text:p text:style-name="ifm_p_mt.3.7mm_ifm">2.  Declaratie afwezigheidsdagen bij zzp of gespecialiseerde zorg</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beveiligde zorg LZ niveau 2 en beveiligde zorg LZ niveau 3 en alle toeslagen als bedoeld in artikel 6 en 7 van de Beleidsregel prestatiebeschrijvingen en tarieven zorgzwaartepakketten en volledig pakket thuis 2025 en de prestaties als bedoeld in artikel 7 van de Beleidsregel prestatiebeschrijvingen en tarieven gespecialiseerde zorg Wlz 2025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Wlz-zorg met behandeling (zzp inclusief behandeling) waarbij de cliënt eerder alleen Wlz-verblijf zonder behandeling ontving (zzp-exclusief behandeling);</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5,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5,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5,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 De zorgaanbieder die de zorg in onderaanneming uitvoert of aan wie de zorgverlening is uitbesteed levert aan de zorgaanbieder die door het zorgkantoor/de Wlz-uitvoerder voor de betreffende prestatie is gecontracteerd de daarvoor benodigde persoonsgegevens aan.</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5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5.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 etmalen instelling)<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Dagbesteding en vervoer vv </text:span></text:p>
              <text:p text:style-name="text.cell.7.left"><text:span text:style-name="ifm_span_font.bold_color.ffffff_ifm">(etmalen thuis)<text:span text:style-name="ifm_span_font.superscript_ifm"><text:bookmark-ref text:reference-format="text" text:ref-name="n4">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5">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 2025.</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 2025.</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 2025.</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5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2025 en de prestatiebeschrijving in de Beleidsregel prestatiebeschrijvingen en tarieven modulaire zorg 2025. Afhankelijk van de cliënt- en vervoerskenmerken valt het vervoer van een cliënt in één van de categorieën C0 tot en met C6.</text:p>
      <text:h text:style-name="ifm_p_font.italic_mt.3.7mm_page.keep-with-next_ifm" text:outline-level="4">Afwijkingsmogelijkheid</text:h>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p text:style-name="ifm_p_mt.3.7mm_ifm">9.  Beleidsregelwaarden in- of exclusief behandeling vv en ghz</text:p>
      <text:p text:style-name="ifm_p_ifm">Het is mogelijk om een vpt, zzp vv of zzp ghz exclusief behandeling, zoals vermeld in de Beleidsregel prestatiebeschrijvingen en tarieven zorgzwaartepakketten en volledig pakket thuis 2025, af te spreken en in rekening te brengen in combinatie met de behandelprestaties die vermeld zijn in de Beleidsregel prestatiebeschrijvingen en tarieven modulaire zorg 2025. Deze behandelprestaties kunnen worden toegekend voor zover de totale kosten (beleidsregelwaarde zzp exclusief behandeling + uitgaven afzonderlijke behandelprestaties) daarvan niet de maximale beleidsregelwaarde voor zzp inclusief behandeling overschrijdt.</text:p>
      <text:p text:style-name="ifm_p_mt.3.7mm_ifm">10.  Gespecialiseerde zorg declareren met toeslagen</text:p>
      <text:p text:style-name="ifm_p_ifm">De prestaties gespecialiseerde zorg kunnen alleen in combinatie met de toeslagen genoemd in de Beleidsregel zorgzwaartepakketten en volledig pakket thuis 2025 worden gedeclareerd indien de toeslagen geen relatie hebben tot de aandoening van de doelgroep.</text:p>
      <text:p text:style-name="ifm_p_mt.3.7mm_ifm">11.  Cliëntgebonden consultatie en advies gespecialiseerde zorg</text:p>
      <text:p text:style-name="ifm_p_ifm">De prestaties cliëntgebonden consultatie en advies (CCA) kunnen ingezet worden aanvullend op zorg geleverd via een zzp-prestatie. Hierbij is sprake van:</text:p>
      <text:p text:style-name="ifm_p_ifm">–  CCA wordt ingezet voor het beantwoorden van een zorgvraag van een individuele cliënt. Er is tijdelijk inzet vanuit een expertisecentrum nodig bij een situatie waarbij een cliënt onvoldoende baat heeft bij de reeds ingezette zorg. De inzet van een expertisecentrum is nodig om stabilisatie van de situatie te bewerkstellingen en eventuele opname of verhuizing te voorkomen.</text:p>
      <text:p text:style-name="ifm_p_ifm">–  Het betreft een inzet van zorgverleners ten behoeve van de zorg aan een cliënt die niet in een expertisecentrum verblijft.</text:p>
      <text:p text:style-name="ifm_p_ifm">–  De inzet van CCA is alleen mogelijk voor een cliënt met een Wlz-indicatie die verblijft in een instelling en waarbij sprake is van de ziekte van Huntington, het syndroom van Korsakov, D-zep of GP+ en waarbij de cliënt voldoet aan de in artikel 7.1 tot en met 7.5 van deze beleidsregel onder doelgroep beschreven kenmerken van de cliënt.</text:p>
      <text:p text:style-name="ifm_p_ifm">–  CCA kan alleen geleverd worden door een expertisecentrum indien het expertisecentrum ook gespecialiseerde zorg met verblijf biedt zoals beschreven in artikel 7.1 tot en met 7.5 van deze beleidsregel.</text:p>
      <text:p text:style-name="ifm_p_ifm">–  Een traject duurt niet langer dan 6 maanden en de inzet bedraagt maximaal 32 uur, exclusief de reistijd van de zorgverlener, per cliënt. Wanneer meerdere expertiscentra CCA bieden aan dezelfde cliënt mag dit gezamenlijk niet meer dan 32 uur per cliënt zijn.</text:p>
      <text:p text:style-name="ifm_p_ifm">–  De volgende uren kunnen worden gedeclareerd:</text:p>
      <text:p text:style-name="ifm_p_ifm">•  de uren dat een zorgverlener directe zorg verleent bij de zorgaanbieder voor cliëntgebonden consultatie en advies;</text:p>
      <text:p text:style-name="ifm_p_ifm">•  de tijd voor interventie/advies via beeld of telefonisch contact met de zorgverleners;</text:p>
      <text:p text:style-name="ifm_p_ifm">–  Onderstaande declaratiecodes kunnen alleen in rekening worden gebracht indien de prestatie door de één van de daarachter genoemde beroepsgroepen is geleverd:</text:p>
      <text:p text:style-name="ifm_p_ifm">CCA1: Specialist ouderengeneeskunde al dan niet in opleiding, basisarts.</text:p>
      <text:p text:style-name="ifm_p_ifm">CCA2: Arts VG al dan niet in opleiding, basisarts.</text:p>
      <text:p text:style-name="ifm_p_ifm">CCA3: Basis-, GZ-, of klinisch-psycholoog, orthopedagoog, psychodiagnostisch medewerker, vaktherapeut, HBO-gedragsdeskundige (sph-er, maatschappelijk werker, facttherapeut), agoog.</text:p>
      <text:p text:style-name="ifm_p_ifm">CCA4: Fysiotherapeut, ergotherapeut, logopedist, diëtist.</text:p>
      <text:p text:style-name="ifm_p_ifm">CCA5: Verpleegkundig specialist, physician assistant.</text:p>
      <text:p text:style-name="ifm_p_ifm">CCA6 Verpleegkundige niveau 5 – 6.</text:p>
      <text:p text:style-name="ifm_p_ifm">CCA7 Verpleegkundige, verzorgende niveau 3 – 4.</text:p>
      <text:p text:style-name="ifm_p_ifm">CCA8 Psychiater, neuroloog, klinisch geriater, allen al dan niet in opleiding.</text:p>
      <text:p text:style-name="ifm_p_mt.3.7mm_ifm">12.  Reistoeslag zorgverlener gespecialiseerde zorg</text:p>
      <text:p text:style-name="ifm_p_ifm">De prestatie reistoeslag zorgverlener (CCAR) omvat de reiskosten en reistijd van een zorgverlener die consultatie en advies levert aan een cliënt op een ander adres dan de locatie van de zorgverlener.</text:p>
      <text:p text:style-name="ifm_p_ifm">Hierbij geldt:</text:p>
      <text:p text:style-name="ifm_p_ifm">–  De reistoeslag kan alleen in rekening worden gebracht in combinatie met de prestaties CCA1 t/m CCA8;</text:p>
      <text:p text:style-name="ifm_p_ifm">–  De reistoeslag zorgverlener geldt per bezoek per cliënt.</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beveiligde zorg LZ niveau 2, beveiligde zorg LZ niveau 3, klinisch intensieve behandeling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beveiligde zorg LZ niveau 2, beveiligde zorg niveau 3 of klinisch intensieve behandelin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De vergoeding kan in rekening worden gebracht na de dag dat de noodzaak voor de klinische opname in een instelling voor medisch-specialistische zorg is vervallen en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de prestatie verkeerde bed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Prestatie en tariefbeschikking <text:span text:style-name="ifm_span_font.italic_ifm">‘Verkeerde bed Wlz 2025’</text:span> in rekening wordt gebracht, is een maximumtarief.</text:p>
      <text:p text:style-name="ifm_p_ifm">f.  De Prestatie en tariefbeschikking <text:span text:style-name="ifm_span_font.italic_ifm">‘Verkeerde bed Wlz 2025’</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5.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Prestatie en tariefbeschikking <text:span text:style-name="ifm_span_font.italic_ifm">‘Verkeerde bed Wlz 2025’</text:span> in rekening wordt gebracht, is een maximumtarief.</text:p>
      <text:p text:style-name="ifm_p_ifm">f.  De Prestatie en tariefbeschikking <text:span text:style-name="ifm_span_font.italic_ifm">‘Verkeerde bed Wlz 2025’</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5.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crisis en ondersteuningsteam (COT) 2025.</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zorgaanbieder zorgt ervoor dat de uitgevoerde werkzaamheden met voldoende controletechnische functiescheiding worden uitgevoerd. Een medewerker die betrokken is bij planning, uitvoering en evaluatie van controles heeft geen directe betrokkenheid bij de primaire registratie van de productie en bij declaraties die gecontroleerd worden.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uitgevoerde controlewerkzaamheden, controlebevindingen, ondernomen vervolgacties en opvolging hiervan, worden periodiek gerapporteerd aan de bestuurder. In het geval geen separate interne controle afdeling/functionaris aanwezig is bij de zorgaanbieder, dient de zorgaanbieder ervoor te zorgen dat de uitgevoerde werkzaamheden met voldoende controletechnische functiescheiding wordt uitgevoerd. Controlebevindingen worden periodiek gerapporteerd aan de bestuurder. Ook moet er, indien nodig, een aantoonbare vastlegging aanwezig zijn van de ondernomen vervolgacties en de opvolging hiervan.</text:p>
      <text:p text:style-name="ifm_p_ifm">f.  Artikel 8, vierde lid, is niet van toepassing op zelfstandige zorgverleners zonder personeel.</text:p>
      <text:h text:style-name="ifm_p_font.bold_mt.5.08mm_page.keep-with-next_ifm" text:outline-level="2">Artikel<text:s/>9<text:s/>Informatieverstrekking en verplichtingen definitieve vaststelling aanvaardbare kosten Wlz</text:h>
      <text:p text:style-name="ifm_p_mt.4.23mm_ifm">1.  Te verstrekken informatie; nacalculatie-opgave</text:p>
      <text:p text:style-name="ifm_p_ifm">Zorgaanbieders en /of het zorgkantoor/de Wlz-uitvoerder verstrekken per NZa-nummer de NZa vóór 1 juni 2026 de hierna genoemde gegevens en inlichtingen:</text:p>
      <text:p text:style-name="ifm_p_ifm">a)  De zorgaanbieder dient een ingevuld nacalculatieformulier 2025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5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5;</text:p>
      <text:p text:style-name="ifm_p_ifm">•  de prestatie/tarief vergoeding kosten BRMO-uitbraak zoals geregeld in de Beleidsregel BRMO-uitbraak;</text:p>
      <text:p text:style-name="ifm_p_ifm">c)  In de hierna in deze regeling genoemde gevallen, verstrekt de zorgaanbieder een door de accountant ondertekende controleverklaring bij de nacalculatie-opgave 2025;</text:p>
      <text:p text:style-name="ifm_p_ifm">d)  In de hierna in deze regeling genoemde gevallen, verstrekt de zorgaanbieder een consolidatie-overzicht.</text:p>
      <text:p text:style-name="ifm_p_mt.3.7mm_ifm">2.  Wijze van informatieverstrekking</text:p>
      <text:p text:style-name="ifm_p_ifm">De nacalculatie-opgave 2025 wordt aangeleverd via het (digitale) aanvragenportaal van de NZa. De gegevens en inlichtingen worden verstrekt met gebruikmaking van de in dat portaal door de NZa ter beschikking gestelde stukken.</text:p>
      <text:p text:style-name="ifm_p_ifm">De gegevens en inlichtingen moeten worden verstrekt op de wijze als geregeld in dit artikel van deze regeling en het Controleprotocol nacalculatie-opgave 2025 Wlz-zorgaanbieders.</text:p>
      <text:p text:style-name="ifm_p_mt.3.7mm_ifm">3.  Controleverklaring</text:p>
      <text:p text:style-name="ifm_p_ifm">De zorgaanbieder geeft een accountant als bedoeld in artikel 393 van Boek 2 van het Burgerlijk WetboekWetboek opdracht tot het uitvoeren van een accountantsonderzoek naar de betrouwbaarheid en nauwkeurigheid van de nacalculatie-opgave 2025. De zorgaanbieder draagt er zorg voor dat de accountant een controleverklaring afgeeft bij het ondertekeningsdocument 2025 van de zorgaanbieder.</text:p>
      <text:p text:style-name="ifm_p_ifm">De zorgaanbieder draagt er zorg voor dat een accountant zijn opdracht uitvoert op de wijze zoals beschreven in dit artikel 9 van deze regeling en het bij deze regeling behorende Controleprotocol nacalculatie-opgave 2025 Wlz-zorgaanbieders. Object van onderzoek is het ondertekeningsdocument van de zorgaanbieder. In het Controleprotocol nacalculatie-opgave 2025 Wlz-zorgaanbieders zijn onder meer regels opgenomen over het object van accountantsonderzoek.</text:p>
      <text:p text:style-name="ifm_p_ifm">De zorgaanbieder stelt de nacalculatie-opgave 2025 met de daarvan deel uitmakende controleverklaring beschikbaar aan het zorgkantoor/de Wlz-uitvoerder via het aanvragenportaal.</text:p>
      <text:p text:style-name="ifm_p_mt.3.7mm_ifm">4.  Consolidatie-overzicht</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mt.3.7mm_ifm">5.  Bij accountantscontrole gevonden fouten en onzekerheden</text:p>
      <text:p text:style-name="ifm_p_ifm">De zorgaanbieder verwerkt in haar financiële- en zorgadministratie en/of in de nacalculatie-opgave alle bij de accountantscontrole geconstateerde fouten en onzekerheden op de wijze zoals beschreven in het Controleprotocol nacalculatie-opgave 2025 Wlz-zorgaanbieders.</text:p>
      <text:p text:style-name="ifm_p_mt.3.7mm_ifm">6.  Waarmerking door accountant van de nacalculatie-opgave</text:p>
      <text:p text:style-name="ifm_p_ifm">Als de zorgaanbieder op basis van dit artikel een controleverklaring moet verstrekken, moet de gehele nacalculatie-opgave 2025 worden gewaarmerkt door de accountant als bedoeld in het derde lid.</text:p>
      <text:p text:style-name="ifm_p_ifm">De zorgaanbieder draagt er zorg voor dat de waarmerking door de accountant wordt uitgevoerd op de wijze zoals beschreven in het bij deze regeling behorende Controleprotocol nacalculatie-opgave 2025 Wlz-zorgaanbieders.</text:p>
      <text:p text:style-name="ifm_p_ifm">De zorgaanbieder moet een gewaarmerkte versie van de nacalculatie-opgave 2025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p text:style-name="ifm_p_mt.3.7mm_ifm">7.  Zorgaanbieder met nul productie</text:p>
      <text:p text:style-name="ifm_p_ifm">Bij zorgaanbieders met een totaal financieel gerealiseerde productie van nul en waarbij de totaal financiële realisatie overige onderdelen ook nul bedraagt, geldt dat zij voor 1 juni 2026 een nacalculatie-opgave 2025 (nulopgave) bij de NZa moeten indienen. Deze zorgaanbieders hoeven geen controleverklaring bij de nacalculatie 2025 te overleggen.</text:p>
      <text:p text:style-name="ifm_p_ifm">Bovendien hoeft de gehele nacalculatie-opgave 2025 en eventuele toelichting behorende bij de nacalculatie-opgave 2025 niet te worden beoordeeld en gewaarmerkt door een accountant.</text:p>
      <text:p text:style-name="ifm_p_ifm">De verplichte aanlevering van een nacalculatieopgave bij nul productie vervalt als ten tijde van de herschikking reeds een nulopgave is ingediend en door de NZa conform nulopgave is beschikt.</text:p>
      <text:p text:style-name="ifm_p_mt.3.7mm_ifm">8.  Te verstrekken informatie door zelfstandige zorgverleners zonder personeel</text:p>
      <text:p text:style-name="ifm_p_ifm">Voor zelfstandige zorgverleners zonder personeel geldt dat zij voor 1 juni 2026 wel een nacalculatie-opgave 2025 bij de NZa moeten indienen, maar dat zij geen controleverklaring bij de nacalculatie-opgave hoeven te overleggen. In zoverre vindt de controle van de totaal financieel gerealiseerde productie 2025 alleen plaats door het zorgkantoor/de Wlz-uitvoerder.</text:p>
      <text:p text:style-name="ifm_p_ifm">Bovendien hoeft de gehele nacalculatie-opgave 2025 en eventuele toelichting(en) behorende bij de nacalculatie-opgave 2025, niet te worden beoordeeld en gewaarmerkt door een accountant.</text:p>
      <text:p text:style-name="ifm_p_mt.3.7mm_ifm">9.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5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5 kan de NZa afwijken van de in artikel 9, eerste lid van deze regeling genoemde vereiste gegevens en inlichtingen.</text:p>
      <text:p text:style-name="ifm_p_mt.3.7mm_ifm">10.  Overige informatie</text:p>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5 voor de in artikel 1 bedoelde zorgaanbieders.</text:p>
      <text:p text:style-name="ifm_p_ifm">b.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5 voor de desbetreffende zorgaanbieder.</text:p>
      <text:p text:style-name="ifm_p_mt.3.7mm_ifm">11.  Controle door zorgkantoor/Wlz-uitvoerder en door haar te verstrekken informatie</text:p>
      <text:p text:style-name="ifm_p_ifm">Het zorgkantoor/de Wlz-uitvoerder controleert de door de zorgaanbieder ingevulde nacalculatie-opgave 2025. Waar nodig corrigeert het zorgkantoor /de Wlz-uitvoerder die opgave.</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4, met kenmerk NR/REG-2410c, ingetrokken.</text:p>
      <text:p text:style-name="ifm_p_ifm">Gelijktijdig met de inwerkingtreding van deze regeling wordt de al wel gepubliceerde maar nog niet in werking getreden Regeling declaratievoorschriften, administratievoorschriften en informatieverstrekking Wlz 2025, met kenmerk NR/REG-2516a,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4, met kenmerk NR/REG-2410c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5.</text:p>
      <text:p text:style-name="ifm_p_ifm">Deze regeling wordt bekendgemaakt door plaatsing in de Staatscourant op grond van artikel 5, aanhef en onder d, van de Bekendmakingswet. Indien de Staatscourant waarin de regeling wordt geplaatst, wordt uitgegeven na 31 december 2024, treedt de regeling in werking met ingang van de dag na de datum van uitgifte van de Staatscourant waarin de regeling wordt geplaatst en werkt terug tot en met 1 januari 2025.</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5.</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italic_mt.4.23mm_ifm">Wijzigingen in de Regeling declaratievoorschriften, administratievoorschriften en informatieverstrekking Wlz 2025 (NR/REG-2516b) ten opzichte van de</text:span><text:span text:style-name="ifm_span_font.italic_mt.4.23mm_ifm">Regeling declaratievoorschriften, administratievoorschriften en informatieverstrekking Wlz 2025 (NR/REG-2516a):</text:span></text:p>
      <text:p text:style-name="ifm_p_mt.3.7mm_ifm">Aan artikel 4 zijn lid 11 en lid 12 toegevoegd. Hierin zijn de declaratievoorwaarden voor de per 2025 nieuwe prestaties cliëntgebonden consultatie en advies (CCA) en reiskosten zorgverlener (CCAR) opgenomen die vallen onder de gespecialiseerde zorg. De prestatiebeschrijvingen zijn opgenomen in de Beleidsregel prestatiebeschrijvingen en tarieven gespecialiseerde zorg Wlz 2025.</text:p>
      <text:p text:style-name="ifm_p_mt.3.7mm_ifm">Artikel 8, vierde lid, onderdeel a en e zijn (mede in onderlinge samenhang) verduidelijkt. In onderdeel a is onder andere de resultaatsverplichting opgenomen dat de zorgaanbieder ervoor dient te zorgen dat de interne controlewerkzaamheden met voldoende controletechnische functiescheiding worden uitgevoerd ten opzichte van de werkzaamheden rondom de declaraties die gecontroleerd worden.</text:p>
      <text:p text:style-name="ifm_p_mt.3.7mm_ifm"><text:span text:style-name="ifm_span_font.italic_ifm">Wijzigingen in de Regeling declaratievoorschriften, administratievoorschriften en informatieverstrekking Wlz 2025 (NR/REG-2516a) ten opzichte van de</text:span><text:span text:style-name="ifm_span_font.italic_ifm">Regeling declaratievoorschriften, administratievoorschriften en informatieverstrekking Wlz 2025 (NR/REG-2516):</text:span></text:p>
      <text:p text:style-name="ifm_p_mt.3.7mm_ifm">Er zijn enkele tekstuele aanpassingen gedaan, zonder dat de inhoud is gewijzigd:</text:p>
      <text:h text:style-name="ifm_p_font.italic_mt.3.7mm_page.keep-with-next_ifm" text:outline-level="4">Verkeerde bed</text:h>
      <text:p text:style-name="ifm_p_ifm">–  In artikel 1 is het begrip ‘verkeerde bed medisch specialistische zorg’ aangepast, omdat het een tegenstrijdigheid bevatte met artikel 6, lid 1 onder a. In deze artikelen werd gesproken over ‘vanaf de dag’ en ‘de dag na’. Deze tegenstrijdigheid is weggenomen door de teksten in beide artikelen gelijk te trekken,</text:p>
      <text:p text:style-name="ifm_p_ifm">–  In artikel 1 is het begrip ‘verkeerde bed ggz’ aangepast. De definitie was per abuis foutief aangepast. In deze beleidsregel is het begrip weer hersteld naar de definitie zoals deze voorheen gold.</text:p>
      <text:h text:style-name="ifm_p_font.italic_mt.3.7mm_page.keep-with-next_ifm" text:outline-level="4">Persoonsgegevens</text:h>
      <text:p text:style-name="ifm_p_ifm">–  De toelichting is aangevuld voor wat betreft de onderbouwing waarom de NZa administratie- en declaratievoorschriften heeft opgenomen in onderhavige regeling. Tevens is aangegeven waar betrokkenen informatie kunnen vinden over de verwerking van persoonsgegevens door de NZa.</text:p>
      <text:p text:style-name="ifm_p_ifm">–  Naar aanleiding van het advies van de Autoriteit Persoonsgegevens bij de onderhavige regeling:</text:p>
      <text:p text:style-name="ifm_p_ifm">–  is in het kader van onderlinge dienstverlening opgenomen dat de zorgaanbieder die de zorg in onderaanneming uitvoert of aan wie de zorgverlening is uitbesteed, de daarvoor benodigde persoonsgegevens aanlevert aan de (opdrachtgevende) zorgaanbieder (die door het zorgkantoor/de Wlz-uitvoerder voor de betreffende prestatie is gecontracteerd);</text:p>
      <text:p text:style-name="ifm_p_ifm">–  zijn woorden als ‘minstens’ en ‘in ieder geval’ weggehaald bij de opsomming van aan te leveren of te registreren (persoons)gegevens. Deze woorden geven ruimte om meer gegevens te verwerken vanuit de NZa-regelgeving. Dit is vanuit privacy perspectief niet duidelijk, nauwkeurig en voorspelbaar.</text:p>
      <text:h text:style-name="ifm_p_font.italic_mt.3.7mm_page.keep-with-next_ifm" text:outline-level="4">Vermelding prestaties</text:h>
      <text:p text:style-name="ifm_p_mt.3.7mm_ifm">Dit betreffen prestaties die in de Beleidsregel prestatiebeschrijvingen en tarieven zorgzwaartepakketten en volledig pakket thuis 2025 vallen, maar niet expliciet genoemd stonden in de artikelen 4 en 5 van de Regeling (NR/REG-2516). Dit is in deze Regeling (NR/REG-2516a) verduidelijkt:</text:p>
      <text:p text:style-name="ifm_p_ifm">–  Artikel 4 lid 1 sub a is uitgebreid met beveiligde bedden LZ niveau 2 en beveiligde bedden LZ niveau 3, logeren, crisiszorg, klinisch intensieve behandeling (kib), verblijf niet-geïndiceerde partner en alle toeslagen zoals genoemd in artikel 6 en 7 van de Beleidsregel prestatiebeschrijvingen en tarieven zorgzwaartepakketten en volledig pakket thuis.</text:p>
      <text:p text:style-name="ifm_p_ifm">–  Artikel 4 lid 2 sub b is uitgebreid met beveiligde bedden LZ niveau 2 en beveiligde bedden LZ niveau 3.</text:p>
      <text:p text:style-name="ifm_p_ifm">–  Artikel 5 lid 2 is uitgebreid met beveiligde bedden LZ niveau 2 en Beveiligde bedden LZ niveau 3 en de plaatsen klinisch intensieve behandeling.</text:p>
      <text:p text:style-name="ifm_p_mt.3.7mm_ifm"><text:span text:style-name="ifm_span_font.italic_ifm">Wijzigingen in de Regeling declaratievoorschriften, administratievoorschriften en informatieverstrekking Wlz 2025 (NR/REG-2516) ten opzichte van de</text:span><text:span text:style-name="ifm_span_font.italic_ifm">Regeling declaratievoorschriften, administratievoorschriften en informatieverstrekking Wlz 2024 (NR/REG-2410c):</text:span></text:p>
      <text:h text:style-name="ifm_p_font.italic_mt.3.7mm_page.keep-with-next_ifm" text:outline-level="4">Algemeen</text:h>
      <text:p text:style-name="ifm_p_mt.3.7mm_ifm">De regeling is geactualiseerd voor het jaar 2025.</text:p>
      <text:p text:style-name="ifm_p_mt.3.7mm_ifm">Er zijn een aantal tekstuele correcties in deze regeling doorgevoerd.</text:p>
      <text:h text:style-name="ifm_p_font.italic_mt.3.7mm_page.keep-with-next_ifm" text:outline-level="4">Verkeerde bed</text:h>
      <text:p text:style-name="ifm_p_mt.3.7mm_ifm">De begrippen ‘Verkeerde bed medisch specialistische zorg’ en ‘Verkeerde bed ggz’ zijn inhoudelijk aangepast en gelijkgetrokken met de(zelfde) definities die zijn opgenomen in de Regeling medisch-specialistische zorg. Hiermee wordt het mogelijk om zowel het verkeerde bed medisch specialistische zorg als het verkeerde bed ggz tot en met de ontslagdag te declareren.</text:p>
      <text:h text:style-name="ifm_p_font.italic_mt.3.7mm_page.keep-with-next_ifm" text:outline-level="4">Zorgaanbieder met nulproductie</text:h>
      <text:p text:style-name="ifm_p_mt.3.7mm_ifm">Artikel 9 (Informatieverstrekking en verplichtingen definitieve vaststelling aanvaardbare kosten Wlz), zevende lid (zorgaanbieder met nulproductie) is gewijzigd. In de tekst is nu opgenomen dat de verplichte aanlevering van een nacalculatieopgave bij nul productie vervalt als ten tijde van de herschikking reeds een nulopgave is ingediend en door de NZa conform nulopgave is beschikt.</text:p>
      <text:h text:style-name="ifm_p_font.italic_mt.3.7mm_page.keep-with-next_ifm" text:outline-level="4">Persoonsgegevens</text:h>
      <text:p text:style-name="ifm_p_mt.3.7mm_ifm">In de toelichting van deze regeling is artikel 9, algemeen, nacalculatie; persoonsgegevens opgenomen.</text:p>
      <text:h text:style-name="ifm_p_font.bold_mt.5.08mm_page.keep-with-next_ifm" text:outline-level="5">Algemeen</text:h>
      <text:p text:style-name="ifm_p_mt.4.23mm_ifm">De voorliggende regeling is van toepassing op het verantwoordingsjaar 2025. Deze regeling heeft een geldigheidsduur die overlapt met de geldigheidsduur van de Regeling declaratievoorschriften, administratievoorschriften en informatieverstrekking Wlz 2024. Het verschil tussen die beide regelingen is het jaar waarop die betrekking hebben. De voorliggende regeling ziet op verantwoordingsjaar 2025, de ander op verantwoordingsjaar 2024.</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italic_mt.3.7mm_page.keep-with-next_ifm" text:outline-level="5">Artikel 2 Doel van de regeling</text:h>
      <text:p text:style-name="ifm_p_mt.3.7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italic_mt.3.7mm_page.keep-with-next_ifm" text:outline-level="5">Artikel 4 Declaratievoorschriften Wlz-zorg</text:h>
      <text:h text:style-name="ifm_p_font.italic_mt.3.7mm_page.keep-with-next_ifm" text:outline-level="5">Artikel 4, eerste lid, onder b.</text:h>
      <text:p text:style-name="ifm_p_mt.3.7mm_ifm">De volgende uitzonderingen zijn van toepassing op het declareren op cliëntniveau.</text:p>
      <text:p text:style-name="ifm_p_ifm">–  Voor de prestaties vermeld in de Beleidsregel prestatiebeschrijvingen en tarieven zorgzwaartepakketten en volledig pakket thuis 2025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edig pakket thuis 2025 geldt een uitzondering voor de dagen dat een door het zorgkantoor/Wlz-uitvoerder én zorgaanbieder aangemerkt bed/plaats voor beveiligde zorg Wlz, in het kader van artikel 28a Wzd of artikel 5.19 Wvggz, niet bezet is door een cliënt. De niet bezette dagen voor beveiligde zorg Wlz in het kader van artikel 28a Wzd of artikel 5.19 Wvggz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3.7mm_page.keep-with-next_ifm" text:outline-level="5">Artikel 4, eerste lid onder c.</text:h>
      <text:p text:style-name="ifm_p_mt.3.7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6" text:note-class="footnote"><text:note-citation text:label="3 ">3</text:note-citation><text:note-body><text:p text:style-name="ifm_p_font.normal_size.6.93pt_mt..5mm_indent.-0.1161in_mleft.0.1161in_ifm">Prestaties met beleidsregelwaarden van een uur zijn te vinden in de Beleidsregel prestatiebeschrijvingen en tarieven modulaire zorg 2025.</text:p></text:note-body></text:note>, dus ook voor bijvoorbeeld de prestaties Z981 en V981 toeslag gespecialiseerde behandelzorg in de Beleidsregel prestatiebeschrijvingen en tarieven zorgzwaartepakketten en volledig pakket thuis 2025.</text:p>
      <text:h text:style-name="ifm_p_font.italic_mt.3.7mm_page.keep-with-next_ifm" text:outline-level="5">Artikel 4, eerste lid onder d.</text:h>
      <text:p text:style-name="ifm_p_mt.3.7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italic_mt.3.7mm_page.keep-with-next_ifm" text:outline-level="5">Artikel 4, tweede lid, Declaratie afwezigheidsdagen bij zzp en gespecialiseerde zorg en artikel 4 derde lid, Declaratie afwezigheidsdagen bij vpt</text:h>
      <text:p text:style-name="ifm_p_mt.3.7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3.7mm_page.keep-with-next_ifm" text:outline-level="5">Artikel 4, vierde lid, declaratie afwezigheidsdagen bij deeltijdverblijf</text:h>
      <text:p text:style-name="ifm_p_mt.3.7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cliënten volgens het vaste patroon in deeltijd verblijft.</text:p>
      <text:h text:style-name="ifm_p_font.italic_mt.3.7mm_page.keep-with-next_ifm" text:outline-level="5">Artikel 4, zesde lid, Deeltijdverblijf (dtv)</text:h>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5).</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italic_mt.3.7mm_page.keep-with-next_ifm" text:outline-level="5">Artikel 5 Administratie- en declaratievoorschriften zzp-meerzorg Wlz</text:h>
      <text:p text:style-name="ifm_p_mt.3.7mm_ifm">De meer uren zorg die op grond van de Wlz geleverd worden aan cliënten die voor het mpt hebben gekozen, worden afgesproken en gedeclareerd op basis van de Beleidsregel prestatiebeschrijvingen en tarieven modulaire zorg 2025.</text:p>
      <text:p text:style-name="ifm_p_mt.3.7mm_ifm">Deze regeling moet in samenhang worden gelezen met de Beleidsregel prestatiebeschrijving en tarief zzp-meerzorg Wlz en bepalingen ter zake in de Beleidsregel budgettair kader Wlz 2025, artikel 4 (Aanvaardbare kosten 2025) en artikel 5 (Nacalculatie-opgave 2025) van de Beleidsregel bekostigingscyclus Wlz 2025.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5 en artikel 5 (Nacalculatie-opgave 2025) van de Beleidsregel bekostigingscyclus Wlz 2025.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italic_mt.3.7mm_page.keep-with-next_ifm" text:outline-level="5">Artikel 6 Declaratievoorschrift Verkeerde bed Wlz</text:h>
      <text:p text:style-name="ifm_p_mt.3.7mm_ifm">Artikel 6, eerste lid, onder b.</text:p>
      <text:p text:style-name="ifm_p_ifm">Een vergoeding voor het verkeerde bed is niet van toepassing op cliënten die voorafgaand aan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de prestatie verkeerde bed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italic_mt.3.7mm_page.keep-with-next_ifm" text:outline-level="5">Artikel 7 Administratie- en declaratievoorschriften inzet crisis- en ondersteuningsteam crisis- en ondersteuningsteam (COT)</text:h>
      <text:p text:style-name="ifm_p_mt.3.7mm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italic_mt.3.7mm_page.keep-with-next_ifm" text:outline-level="5">Artikel 8 Administratieve organisatie en interne controle Wlz-zorgaanbieders</text:h>
      <text:h text:style-name="ifm_p_font.italic_mt.3.7mm_page.keep-with-next_ifm" text:outline-level="5">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8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5">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5">Handhaving</text:h>
      <text:p text:style-name="ifm_p_mt.3.7mm_ifm">De NZa is op grond van artikel 76, 82 en 85 van de Wmg ter handhaving van deze regeling bevoegd tot het geven van een aanwijzing, het toepassen van bestuursdwang en tot het opleggen van een boete.</text:p>
      <text:h text:style-name="ifm_p_font.italic_mt.3.7mm_page.keep-with-next_ifm" text:outline-level="5">Artikel 8, eerste lid Vastlegging van de zorgprestaties</text:h>
      <text:p text:style-name="ifm_p_mt.3.7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2025. De zorgaanbieder legt in het cliëntdossier, bijvoorbeeld onder het indicatiebesluit, vast dat aan de gestelde criteria is voldaan. Dit is noodzakelijk omdat niet het CIZ het profiel indiceert, maar de zorgaanbieder die de gespecialiseerde zorg levert.</text:p>
      <text:h text:style-name="ifm_p_font.italic_mt.3.7mm_page.keep-with-next_ifm" text:outline-level="5">Artikel 8, derde lid Vastlegging van onderaanneming c.q. uitbesteding</text:h>
      <text:p text:style-name="ifm_p_mt.3.7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3.7mm_page.keep-with-next_ifm" text:outline-level="5">Artikel 8, vierde lid Interne controle</text:h>
      <text:p text:style-name="ifm_p_mt.3.7mm_ifm">In deze regeling wordt onder meer voorgeschreven dat de zorgaanbieder zorgdraagt voor een rapportage van de controleaanpak, uitgevoerde controlewerkzaamheden, de controlebevindingen en de ondernomen vervolgacties aan de bestuurder. Het doel van deze rapportage is onder andere het monitoren en het periodiek optimaliseren van de productieregistratie en -declaratie. Daarom is zij onlosmakelijk verbonden met de administratieve organisatie van de zorgaanbieder.</text:p>
      <text:p text:style-name="ifm_p_mt.3.7mm_ifm">Om voldoende zekerheid te kunnen verkrijgen over de juistheid en rechtmatigheid van de productie en declaraties, is het noodzakelijk dat de zorgaanbieder hierop zelf ook controles uitvoert. Hiermee kunnen fouten en onzekerheden tijdig worden gedetecteerd, uitgezocht en gecorrigeerd.</text:p>
      <text:p text:style-name="ifm_p_mt.3.7mm_ifm">Bij de interne controle is het aanbrengen van voldoende controletechnische functiescheiding zeer belangrijk. Dat zal er onder meer toe moeten leiden dat een medewerker die betrokken is bij planning, uitvoering en evaluatie van controles geen directe betrokkenheid mag hebben bij de primaire registratie van de productie en declaraties die gecontroleerd worden. In de praktijk vindt de interne controle bij grotere zorgaanbieders veelal plaats door een aparte afdeling interne controle. Zo’n afdeling is onafhankelijk van de primaire productieregistratie en declaraties. Bij kleine zorgaanbieders wordt de interne controlefunctie vaak uitgevoerd door een medewerker van de financiële administratie.</text:p>
      <text:p text:style-name="ifm_p_mt.3.7mm_ifm">In artikel 8, vierde lid, onder b achter 2° bedoelde berekeningswijze, kan bijvoorbeeld worden gedacht aan de prestatie extreme kosten van zorggebonden materiaal en de prestatie extreme kosten van geneesmiddelen. De Beleidsregel overige kosten Wlz 2025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3.7mm_page.keep-with-next_ifm" text:outline-level="5">Artikel 9, eerste lid; ondertekeningsdocumenten</text:h>
      <text:p text:style-name="ifm_p_mt.3.7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5;</text:p>
      <text:p text:style-name="ifm_p_ifm">–  de prestatie/tarief vergoeding kosten BRMO-uitbraak: artikel 5, tweede lid van de Beleidsregel BRMO-uitbraak.</text:p>
      <text:h text:style-name="ifm_p_font.italic_mt.3.7mm_page.keep-with-next_ifm" text:outline-level="5">Artikel 9, derde en vierde lid; controleverklaring; consolidatie</text:h>
      <text:p text:style-name="ifm_p_mt.3.7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mt.3.7mm_ifm">De mogelijkheid tot consolidatie is bedoeld om de administratieve lasten bij de zorgaanbieders te verminderen. Dit sluit aan bij het experiment zinnig en simpel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mt.3.7mm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mt.3.7mm_ifm">Met de mogelijkheid tot het consolideren op basis van de (geconsolideerde) jaarrekening, sluiten wij zoveel mogelijk aan bij de consolidatieverplichtingen die gelden bij het opstellen van de jaarrekening.</text:p>
      <text:p text:style-name="ifm_p_mt.3.7mm_ifm">Het is mogelijk dat de consolidatie plaatsvindt op het niveau van een entiteit, die geen zorgaanbieder is. In dat geval dient bij ‘naam zorgaanbieder’ in de kop van het consolidatie-overzicht de naam van die entiteit te worden ingevuld.</text:p>
      <text:p text:style-name="ifm_p_mt.3.7mm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opgave 2025 Wlz-zorgaanbieders.</text:p>
      <text:p text:style-name="ifm_p_mt.3.7mm_ifm">De NZa loopt een hoger risico dat op het niveau van de NZa-nummers een beschikking wordt afgegeven met een hogere in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bold_mt.3.7mm_page.keep-with-next_ifm" text:outline-level="5">Scenario A: één rechtspersoon, meerdere NZa-nummers bij één Wlz-uitvoerder</text:h>
      <text:p text:style-name="ifm_p_mt.3.7mm_ifm">Er is sprake van een zorgaanbieder, die zijn activiteiten in één rechtspersoon ontplooit. Hierbij hanteert hij meerdere NZa-nummers. Deze NZa-nummers behoren allen toe aan dezelfde Wlz-uitvoerder.<text:note text:id="n7" text:note-class="footnote"><text:note-citation text:label="4 ">4</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opgave 2025 Wlz-zorgaanbieders. Het is niet mogelijk om één of meerdere NZa-nummers niet op te nemen in het consolidatie-overzicht. De consolidatie geldt voor alle NZa-nummers van de betreffende rechtspersoon die vallen onder dezelfde Wlz-uitvoerder.</text:p>
      <text:h text:style-name="ifm_p_font.bold_mt.3.7mm_page.keep-with-next_ifm" text:outline-level="5">Scenario B: één rechtspersoon, meerdere NZa-nummers bij meerdere Wlz-uitvoerders</text:h>
      <text:p text:style-name="ifm_p_mt.3.7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opgave 2025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opgave 2025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bold_mt.3.7mm_page.keep-with-next_ifm" text:outline-level="5">Scenario C: meerdere rechtspersonen, meerdere NZa-nummers bij één Wlz-uitvoerder, één geconsolideerde jaarrekening</text:h>
      <text:p text:style-name="ifm_p_mt.3.7mm_ifm">Scenario C betreft een zorgaanbieder die haar activiteiten ontplooit in meerdere rechtspersonen en daarvoor ook meerdere NZa-nummers gebruikt. Deze NZa-nummers behoren allen toe aan dezelfde Wlz-uitvoerder<text:note text:id="n8" text:note-class="footnote"><text:note-citation text:label="5 ">5</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text:p>
      <text:p text:style-name="ifm_p_mt.3.7mm_ifm">Die keuze kan worden gemaakt omdat (i) de financiële gegevens van de NZa-nummers verwerkt zullen zijn in de jaarrekening van de ene rechtspersoon en (ii) de NZa-nummers onder één Wlz-uitvoerder vallen.</text:p>
      <text:p text:style-name="ifm_p_mt.3.7mm_ifm">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opgave 2025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bold_mt.3.7mm_page.keep-with-next_ifm" text:outline-level="5">Scenario D: meerdere rechtspersonen, meerdere NZa-nummers bij meerdere Wlz-uitvoerders, één geconsolideerde jaarrekening</text:h>
      <text:p text:style-name="ifm_p_mt.3.7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gehele rechtspersoon’ worden gelezen: alle rechtspersonen tezamen.</text:p>
      <text:h text:style-name="ifm_p_font.bold_mt.3.7mm_page.keep-with-next_ifm" text:outline-level="5">Scenario E: meerdere rechtspersonen, meerdere NZa-nummers bij één Wlz-uitvoerder, meerdere (geconsolideerde) jaarrekeningen</text:h>
      <text:p text:style-name="ifm_p_mt.3.7mm_ifm">Scenario E lijkt op scenario C, met het verschil dat op verschillende niveaus al dan niet geconsolideerde jaarrekeningen worden opgesteld en gecontroleerd. Hierbij geldt dat consolidatie in het kader van de nacalculatie-opgaven plaats kan vinden op elk niveau, waarop een controleverklaring bij de jaarrekening door de accountant wordt verstrekt. Dit kan worden geïllustreerd met het volgende voorbeeld: Zorgaanbieder A heeft zijn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opgave 2025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de consolidatie. De consolidatie geldt voor alle NZa-nummers, die worden verwerkt in het resultaat van houdstermaatschappij D.</text:p>
      <text:p text:style-name="ifm_p_mt.3.7mm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mt.3.7mm_ifm">In het geval dat in het voorgaande voorbeeld de accountant geen controleverklaringen verstrekt bij onderliggende rechtspersonen, is enkel optie 2 beschikbaar.</text:p>
      <text:h text:style-name="ifm_p_font.bold_mt.3.7mm_page.keep-with-next_ifm" text:outline-level="5">Scenario F: meerdere rechtspersonen, meerdere NZa-nummers over Wlz-uitvoerders, meerdere (geconsolideerde jaarrekeningen</text:h>
      <text:p text:style-name="ifm_p_mt.3.7mm_ifm">Scenario F lijkt op scenario E, met het verschil dat de NZa-nummers bij rechtspersonen A en B zijn verdeeld over meerdere regio’s. Op basis van het vorige scenario kan dat als volgt worden uitgewerkt. Rechtspersoon A heeft 5 NZa-nummers, waarvan 2 bij Wlz-uitvoerder X en 3 bij Wlz-uitvoerder Y. Rechtspersoon B heeft ook 5 NZa-nummers, waarvan 2 bij Wlz-uitvoerder Y en 3 bij Wlz-uitvoerder Z.</text:p>
      <text:p text:style-name="ifm_p_mt.3.7mm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mt.3.7mm_ifm">Als wordt gekozen voor de optie uit de voorliggende regeling ‘consolideren per Wlz-uitvoerder van de financiële gegevens van meerdere NZa-nummers tezamen’, dan geldt de uitwerking hierna.</text:p>
      <text:h text:style-name="ifm_p_font.bold_mt.3.7mm_page.keep-with-next_ifm" text:outline-level="5">Keuze voor consolidatie-overzicht per Wlz-uitvoerder in geval van controleverklaringen bij de jaarrekening van rechtspersonen A, B, C en D</text:h>
      <text:p text:style-name="ifm_p_mt.3.7mm_ifm">In het geval dat de accountant een controleverklaring bij de jaarrekening verstrekt bij rechtspersonen A, B, C en D en dat de zorgaanbieder kiest om een consolidatie-overzicht per Wlz-uitvoerder per gecontroleerde jaarrekening op te stellen, zijn er weer twee aanvullende opties. 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mt.3.7mm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mt.3.7mm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5">Keuze voor consolidatie-overzicht per Wlz-uitvoerder in geval van controleverklaringen bij jaarrekening van rechtspersonen A en D</text:h>
      <text:p text:style-name="ifm_p_mt.3.7mm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mt.3.7mm_ifm">De materialiteit wordt door de accountant op het totaal per consolidatie-overzicht bepaald. Het is niet mogelijk om één of meerdere NZa-nummers niet op te nemen in enig consolidatie-overzicht. Alle NZa-nummers, behorende bij de rechtspersonen A en de regio’s X en Y dienen in het bijbehorende overzicht te worden opgenomen. Voor rechtspersoon B bestaan dan geen opties met betrekking tot consolidatie en dient de accountant in dit voorbeeld 5 individuele ondertekeningsdocumenten te controleren. In het geval dat de consolidatie niet op het niveau van de Wlz-uitvoerder plaatsvindt, geldt de uitwerking zoals toegelicht bij optie 1 voor rechtspersoon A.</text:p>
      <text:p text:style-name="ifm_p_mt.3.7mm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5">Keuze voor consolidatie-overzicht per Wlz-uitvoerder in geval van controleverklaring bij de jaarrekening van rechtspersoon D</text:h>
      <text:p text:style-name="ifm_p_mt.3.7mm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italic_mt.3.7mm_page.keep-with-next_ifm" text:outline-level="5">Artikel 9, zevende en achtste lid; Te verstrekken informatie door zelfstandige zorgverleners zonder personeel en door zorgaanbieder met nul productie</text:h>
      <text:p text:style-name="ifm_p_mt.3.7mm_ifm">Om administratieve lasten en kosten te minimaliseren zijn zelfstandige zorgverleners zonder personeel niet verplicht een controleverklaring bij de nacalculatie-opgave 2025 aan te leveren. Hetzelfde geldt voor zorgaanbieders met een nul productie (nulopgave).</text:p>
      <text:h text:style-name="ifm_p_font.italic_mt.3.7mm_page.keep-with-next_ifm" text:outline-level="5">Artikel 9, algemeen, persoonsgegevens</text:h>
      <text:p text:style-name="ifm_p_mt.3.7mm_ifm">De bekostigingscyclus in de Wlz verloopt via een vaste procedure en bestaat uit de volgende drie rondes: (i) een budgetronde, (ii) een herschikkingsronde en (iii) de nacalculatie.</text:p>
      <text:p text:style-name="ifm_p_mt.3.7mm_ifm">In de (i) budgetronde worden afspraken gemaakt tussen het zorgkantoor en de zorgaanbieder over de prijs en het volume van de te leveren zorg voor het aankomende jaar. De zorgaanbieder en het zorgkantoor dienen op basis van deze (in beginsel door het zorgkantoor en zorgaanbieder ondertekende: ‘tweezijdige’) afspraken een budgetverzoek in bij de NZa met de beoogde productiewaarde. De NZa beoordeelt dit verzoek en honoreert het verzoek wanneer het totaal van alle budgetafspraken van een zorgkantoor binnen de contracteerruimte blijft en het verzoek tweezijdig is ingediend.</text:p>
      <text:p text:style-name="ifm_p_mt.3.7mm_ifm">Vervolgens vindt er in het najaar van het lopende jaar herziening van de productieafspraken plaats: de (ii) herschikkingsronde. De herschikkingsronde is bedoeld om de in de budgetronde gemaakte productieafspraken waar nodig bij te stellen. Een verzoek tot herschikking dient ook weer bij de NZa te worden ingediend. Ook hier geldt weer dat in de regel alleen tweezijdige verzoeken worden geaccepteerd.</text:p>
      <text:p text:style-name="ifm_p_mt.3.7mm_ifm">Een eventueel tekort aan contracteerruimte kan vanuit een ander zorgkantoor aangevuld worden. Daartoe dienen beide partijen bij de NZa een overhevelingsformulier in. De NZa verwerkt deze verzoeken in het overzicht en publiceert deze overzichten maandelijks op haar website.</text:p>
      <text:p text:style-name="ifm_p_mt.3.7mm_ifm">In het jaar dat volgt op het jaar waarop de productieafspraken betrekking hebben, vindt de (iii) nacalculatie plaats op basis van de daadwerkelijk gerealiseerde zorg. Daartoe dienen de zorgaanbieder en het zorgkantoor het formulier ‘Langdurige zorg nacalculatie [jaartal]’ in bij de NZa. Op basis van de ontvangen nacalculatie-opgave stelt de NZa de definitieve aanvaardbare kosten voor de desbetreffende zorgaanbieder vast en op basis daarvan een (sluit)tarief of vereffeningbedrag.</text:p>
      <text:p text:style-name="ifm_p_mt.3.7mm_ifm">Zorgaanbieders en zorgkantoren dienen aldus aanvragen (formulieren) voor budget en aangepast budget (herschikking) en informatieopgaven (nacalculatie; formulieren) in bij de NZa via het NZa aanvragenportaal. Deze aanvraag- en opgaveprocedure omvat dus een jaarlijkse cyclus van meerdere formulieren. Het formulier heeft dus drie rondes: ‘budget’ (aanvraag), ‘herschikking’ (aanvraag) en ‘nacalculatie’ (opgaveverplichting o.g.v. de voorliggende Regeling declaratievoorschriften, administratievoorschriften en informatieverstrekking Wlz).</text:p>
      <text:p text:style-name="ifm_p_mt.3.7mm_ifm">De NZa toetst de ingediende formulieren aan haar regelgeving. De NZa geeft na de beoordeling van het formulier een beschikking af met budget, prestaties, tarieven, en/of vereffeningbedrag.</text:p>
      <text:p text:style-name="ifm_p_mt.3.7mm_ifm">In dit proces worden (zakelijke) persoonsgegevens (naam, e-mailadres, telefoonnummer, functie) van de contactpersoon van de aanvragende zorgaanbieder en zorgkantoor organisatie uitgevraagd met als doel snel met elkaar in contact te komen.</text:p>
      <text:p text:style-name="ifm_p_mt.3.7mm_ifm">De verplichtingen in artikel 9 rondom de nacalculatie maken het mogelijk dat de NZa prestaties en tarieven kan vaststellen en zonodig ook een vereffeningbedrag. De nacalculatie is een verplichting op basis van deze regeling omdat alleen daarmee kan worden bereikt dat elke zorgaanbieder van Wlz-zorg die eerder een budget of herschikking heeft aangevraagd, ook meedoet met de ‘financiële eindafrekening’ die de nacalculatie in feite is. Met deze verplichtingen geeft de NZa dus met name uitvoering aan haar wettelijke taken op grond van artikel 16, aanhef en onder a, Wmg (tarief- en prestatieregulering en toezicht), artikel 50 t/m 56 Wmg (vaststellen tarieven en prestatiebeschrijvingen, artikel 56b Wmg (vaststellen vereffeningbedragen) artikel 49e, tweede lid, Wmg (het verdelen van macrobedragen over de zorgkantoorregio’s ten behoeve van het voor zorg in natura vaststellen van tarieven en vereffeningbedragen).</text:p>
      <text:p text:style-name="ifm_p_mt.3.7mm_ifm">Zie over budget en herschikking verder de Beleidsregel budgettair kader Wlz. Zie over de aanvaardbare kosten en de nacalculatie verder de Beleidsregel bekostigingscyclus Wlz.</text:p>
      <text:h text:style-name="ifm_p_font.italic_mt.3.7mm_page.keep-with-next_ifm" text:outline-level="5">
               Artikelen 4 t/m 8, administratieverplichtingen en declaratiebepalingen</text:h>
      <text:p text:style-name="ifm_p_mt.3.7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9" text:note-class="footnote"><text:note-citation text:label="6 ">6</text:note-citation><text:note-body><text:p text:style-name="ifm_p_font.normal_size.6.93pt_mt..5mm_indent.-0.1161in_mleft.0.1161in_ifm">Tweede Kamer, vergaderjaar 2004–2005, 30 186, nr. 3, p. 59–60.</text:p></text:note-body></text:note></text:p>
      <text:p text:style-name="ifm_p_mt.3.7mm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10" text:note-class="footnote"><text:note-citation text:label="7 ">7</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mt.3.7mm_ifm">De Wet langdurige zorg (Wlz) wordt uitgevoerd door de zorgkantoren. De zorgkantoren maken met zorgaanbieders afspraken over de kwaliteit van de zorg en welke zorg zij kunnen leveren. Daarnaast dienen de zorgkantoren in hun inkoopbeleid ook rekening te houden met de betaalbaarheid en de toegankelijkheid van Wlz-zorg. Sommige vormen van zorg zijn zo specialistisch dat niet elke zorgaanbieder die kan bieden. Zorgkantoren zien er in dat geval op toe dat iedere regio toch voldoende aanbod heeft. Zorgkantoren regelen dat mensen met een Wlz-indicatie de zorg krijgen die zij nodig hebben. Dat kan zorg in de eigen woning zijn of bij een zorgaanbieder. Kan iemand niet direct terecht bij een zorgaanbieder die de voorkeur heeft? Dan regelt het zorgkantoor een plaats op een wachtlijst of, als dat nodig is, een crisisplek. Wanneer iemand de zorg zelf wil regelen met een persoonsgebonden budget (pgb), dan kan het zorgkantoor een pgb toekennen.</text:p>
      <text:p text:style-name="ifm_p_mt.3.7mm_ifm">Om deze taken goed uit te voeren zijn gegevens nodig over de zorg die geleverd wordt aan cliënten. Deze gegevens zijn in de praktijk afkomstig van de zorgaanbieders die de zorg leveren. De gegevens worden via de declaraties naar de zorgkantoren gestuurd. De NZa ontvangt deze gegevens ook van de ziektekostenverzekeraars, al dan niet via Vektis.</text:p>
      <text:p text:style-name="ifm_p_mt.3.7mm_ifm">De NZa regels helpen daarmee deze gegevens op eenduidige wijze vorm te geven.</text:p>
      <text:h text:style-name="ifm_p_font.italic_mt.3.7mm_page.keep-with-next_ifm" text:outline-level="5">Informatieplicht, privacyverklaring NZa en FAQ</text:h>
      <text:p text:style-name="ifm_p_mt.3.7mm_ifm">In de keten van zorgaanbieder, ziektekostenverzekeraars en NZa rust op zowel de zorgaanbieder, de ziektekostenverzekeraars en de NZa een informatieplicht op grond van de AVG. Zij dienen informatie beschikbaar te stellen voor betrokkenen over de verwerking van persoonsgegevens binnen hun organisatie.</text:p>
      <text:p text:style-name="ifm_p_mt.3.7mm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mt.3.7mm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mt.3.7mm_ifm">Tevens heeft de NZa op haar website een FAQ geplaatst met vragen en antwoorden over de verwerking van persoonsgegevens door de NZa.<text:note text:id="n11" text:note-class="footnote"><text:note-citation text:label="8 ">8</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759</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759</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7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5</meta:user-defined>
    <meta:user-defined meta:name="DCTERMS.alternative"/>
    <meta:user-defined meta:name="DCTERMS.W3CDTF/OVERHEIDop.datumOndertekening">2024-12-17</meta:user-defined>
    <meta:user-defined meta:name="DCTERMS.W3CDTF/DCTERMS.available">2024-12-31</meta:user-defined>
    <meta:user-defined meta:name="OVERHEIDop.Ruimtelijkplan/OVERHEIDop.bekendmakingBetreffendePlan"/>
  </office:meta>
</office:document-meta>
</file>