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etersche Waarden te He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8678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etersche Waarden te He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78</meta:user-defined>
    <meta:user-defined meta:name="DCTERMS.abstract">Melding BAL particulier realiseren van een ruiterpad Hetersche Waarden te Heteren, Nederrijn kmr. 894.8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etersche Waarden te Hete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58</meta:user-defined>
    <meta:user-defined meta:name="OVERHEIDop.StcrtID/DC.identifier">stcrt-2024-42758</meta:user-defined>
    <meta:user-defined meta:name="OVERHEIDop.versieInformatie"/>
  </office:meta>
</office:document-meta>
</file>