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41770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p basis van de Omgevingswet onder zaaknummer RWSZ2024-00018831 met kenmerk RWS-2024/41770 I voor een Omgevingsvergunning voor het tijdelijk plaatsen van diverse werken ten behoeve van het evenement de Nieuwjaarsduik te Scheveningen </text:p>
            <text:p text:style-name="common-al">De omgevingsvergunning is ten behoeve van, Stichting Nieuwjaarsduiken Nederland, Sluispolderweg 17C, 1505 HJ Zaandam.</text:p>
            <text:p text:style-name="common-al">Terinzagelegging</text:p>
            <text:p text:style-name="common-al">De vastgestelde omgevingsvergunning, alsmede de ter zake zijnde stukken zijn van 24-12-2024 tot 07-02-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De omgevingsvergunning wordt u op verzoek digitaal of per post toegezonden.</text:p>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Hoe maakt u bezwaar?</text:p>
            <text:p text:style-name="common-al">Om bezwaar te maken moet u, binnen zes weken na de dag waarop dit besluit is bekendgemaakt, een bezwaarschrift indienen. U kunt uw bezwaarschrift sturen aan: Rijkswaterstaat West-Nederland Zuid, Afdeling Werkenpakket, Postbus 2232, 3500 GE Utrecht en tevens per e-mail aan: vergunningen.wnz@rws.nl. </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5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75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75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8831</meta:user-defined>
    <meta:user-defined meta:name="DCTERMS.abstract">Omgevingsvergunning Stichting Nieuwjaarsduiken Nederland Nieuwjaarsduik Scheveningen 2025 01-01-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41770 I</meta:user-defined>
    <meta:user-defined meta:name="DCTERMS.W3CDTF/DCTERMS.available">2024-12-24</meta:user-defined>
    <meta:user-defined meta:name="DCTERMS.W3CDTF/OVERHEIDop.jaargang">2024</meta:user-defined>
    <meta:user-defined meta:name="OVERHEIDop.publicationIssue">42755</meta:user-defined>
    <meta:user-defined meta:name="OVERHEIDop.StcrtID/DC.identifier">stcrt-2024-42755</meta:user-defined>
    <meta:user-defined meta:name="OVERHEIDop.versieInformatie"/>
  </office:meta>
</office:document-meta>
</file>