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ierakkerstraat 4 6674MG Herveld Overbetuwe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8744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erakkerstraat 4 6674MG Herveld Overbetuwe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744</meta:user-defined>
    <meta:user-defined meta:name="DCTERMS.abstract">Melding BAL KPN kabels en leidingen leggen bij Sierakkerstraat 4  6674MG Herveld Overbetuw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ierakkerstraat 4 6674MG Herveld Overbetuwe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41</meta:user-defined>
    <meta:user-defined meta:name="OVERHEIDop.StcrtID/DC.identifier">stcrt-2024-42741</meta:user-defined>
    <meta:user-defined meta:name="OVERHEIDop.versieInformatie"/>
  </office:meta>
</office:document-meta>
</file>