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 Oude Amsterdamsestraatweg 2 ELP Baar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8767 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 Oude Amsterdamsestraatweg 2 ELP Baar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767</meta:user-defined>
    <meta:user-defined meta:name="DCTERMS.abstract">Melding BAL Stedin Netbeheer kabels en leidingen leggen bij Oude Amsterdamsestraatweg 2 ELP Baa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 Oude Amsterdamsestraatweg 2 ELP Baa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40</meta:user-defined>
    <meta:user-defined meta:name="OVERHEIDop.StcrtID/DC.identifier">stcrt-2024-42740</meta:user-defined>
    <meta:user-defined meta:name="OVERHEIDop.versieInformatie"/>
  </office:meta>
</office:document-meta>
</file>