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2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9 december 2024, kenmerk 4030073-1076747-WJZ, houdende intrekking van de Beleidsregel Warenwet nicotinezakjes</text:h>
      <text:p text:style-name="ifm_p_mt.3.7mm_ifm">De Staatssecretaris van Volksgezondheid, Welzijn en Sport,</text:p>
      <text:p text:style-name="ifm_p_mt.3.7mm_ifm">Gelet op:</text:p>
      <text:p text:style-name="ifm_p_ifm">–  artikel 14, eerste en tweede lid, v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ifm">–  artikel 4:81, eerste lid, van de Algemene wet bestuursrecht;</text:p>
      <text:p text:style-name="ifm_p_mt.3.7mm_indent.0mm_ifm">Besluit:</text:p>
      <text:h text:style-name="ifm_p_font.bold_mt.5.08mm_page.keep-with-next_ifm" text:outline-level="2">Artikel<text:s/>1<text:s/></text:h>
      <text:p text:style-name="ifm_p_mt.4.23mm_ifm">De Beleidsregel Warenwet nicotinezakjes wordt ingetrokken.</text:p>
      <text:h text:style-name="ifm_p_font.bold_mt.5.08mm_page.keep-with-next_ifm" text:outline-level="2">Artikel<text:s/>2<text:s/></text:h>
      <text:p text:style-name="ifm_p_mt.4.23mm_ifm">Dit besluit treedt in werking met ingang van 1 januari 2025. Indien de Staatscourant waarin dit besluit wordt geplaatst, wordt uitgegeven na 31 december 2024, treedt dit besluit in werking met ingang van de dag na de datum van uitgifte van de Staatscourant waarin het wordt geplaatst, en werkt terug tot en met 1 januari 2025.</text:p>
      <text:p text:style-name="ifm_p_mt.3.7mm_ifm">Dit besluit zal met de toelichting in de Staatscourant worden geplaatst.</text:p>
      <text:p text:style-name="ifm_p_font.italic_mt.3.7mm_ifm">De Staatssecretaris van Volksgezondheid, Welzijn en Sport,<text:line-break/>namens deze,<text:line-break/>de directeur-generaal Volksgezondheid,<text:line-break/>M.<text:s/>Sonnema</text:p>
      <text:h text:style-name="ifm_p_font.bold_mt.5.08mm_page.break-before_ifm" text:outline-level="3">TOELICHTING</text:h>
      <text:p text:style-name="ifm_p_mt.4.23mm_ifm">Dit besluit strekt tot intrekking van de Beleidsregel van de Minister van Volksgezondheid, Welzijn en Sport van 8 april 2022, 3343078-1026742-VGP, houdende het vaststellen van een limietwaarde nicotine in nicotinezakjes (Beleidsregel Warenwet nicotinezakjes) (Stcrt. 2022, 10837). In de Beleidsregel Warenwet nicotinezakjes is bepaald dat nicotinezakjes die meer dan 0,035 mg nicotine per zakje bevatten niet mogen worden verhandeld. Om deze nicotinezakjes van de markt te weren, kon de Nederlandse Voedsel- en Warenautoriteit (NVWA) op basis van de Warenwet maatregelen nemen.</text:p>
      <text:p text:style-name="ifm_p_mt.3.7mm_ifm">In de toelichting bij de Beleidsregel Warenwet nicotinezakjes is opgenomen dat de beleidsregel zal worden ingetrokken zodra de nicotinezakjes op grond van de Tabaks- en rookwarenwet worden gereguleerd. Met de inwerkingtreding van de Wet van 2 oktober 2024 tot wijziging van de Tabaks- en rookwarenwet, houdende regeling van nicotineproducten zonder tabak en nicotineapparaten (Stb. 2024, 292) wordt het in de handel brengen van nicotinezakjes per 1 januari 2025 verboden onder de Tabaks- en rookwarenwet. De Beleidsregel Warenwet nicotinezakjes wordt daarom ingetrokken.</text:p>
      <text:p text:style-name="ifm_p_mt.3.7mm_ifm">Het Adviescollege toetsing regeldruk (ATR) heeft het dossier niet geselecteerd voor een formeel advies, omdat het geen gevolgen voor de regeldruk heeft.</text:p>
      <text:p text:style-name="ifm_p_font.italic_mt.3.7mm_ifm">De Staatssecretaris van Volksgezondheid, Welzijn en Sport,<text:line-break/>namens deze,<text:line-break/>de directeur-generaal Volksgezondheid,<text:line-break/>M.<text:s/>Sonn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723</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723</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19 december 2024, kenmerk 4030073-1076747-WJZ, houdende intrekking van de Beleidsregel Warenwet nicotinezakjes</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4-427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2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Besluit van de Staatssecretaris van Volksgezondheid, Welzijn en Sport van 19 december 2024, kenmerk 4030073-1076747-WJZ, houdende intrekking van de Beleidsregel Warenwet nicotinezakjes</meta:user-defined>
    <meta:user-defined meta:name="DCTERMS.W3CDTF/DCTERMS.available">2024-12-30</meta:user-defined>
  </office:meta>
</office:document-meta>
</file>