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langs de A27 te Utrecht-Noo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: RWSZ2024-0001883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Langs de A27 te Utrecht-Noo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72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72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72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838</meta:user-defined>
    <meta:user-defined meta:name="DCTERMS.abstract">Melding BAL Stedin Netbeheer leggen van 6 laagspanningskabels tbv openbare verlichting en het maken van 5 nieuwe  aansluitingen langs de A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langs de A27 te Utrecht-Noord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722</meta:user-defined>
    <meta:user-defined meta:name="OVERHEIDop.StcrtID/DC.identifier">stcrt-2024-42722</meta:user-defined>
    <meta:user-defined meta:name="OVERHEIDop.versieInformatie"/>
  </office:meta>
</office:document-meta>
</file>