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ithoijense Dijk 16A 5396NE Lithoijen, Lithoijensedijk 16A 5396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78</meta:user-defined>
    <meta:user-defined meta:name="DCTERMS.abstract">Omgevingsaanvraag  realiseren wasboxen wasplaats Oliehandel van Hulst  Lithoijense dijk 16A Lithoijen 17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ithoijense Dijk 16A 5396NE Lithoijen, Lithoijensedijk 16A 5396NE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20</meta:user-defined>
    <meta:user-defined meta:name="OVERHEIDop.StcrtID/DC.identifier">stcrt-2024-42720</meta:user-defined>
    <meta:user-defined meta:name="OVERHEIDop.versieInformatie"/>
  </office:meta>
</office:document-meta>
</file>