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indhovenseweg 3a Berkel-Enschot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2024-0001880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indhovenseweg 3a Berkel-Enschot Ti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71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71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802</meta:user-defined>
    <meta:user-defined meta:name="DCTERMS.abstract">Melding BAL KPN kabels en leidingen leggen Eindhovenseweg 3a Berkel-Enschot Tilburg 10-02-2025 tm 10-0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indhovenseweg 3a Berkel-Enschot Tilburg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716</meta:user-defined>
    <meta:user-defined meta:name="OVERHEIDop.StcrtID/DC.identifier">stcrt-2024-42716</meta:user-defined>
    <meta:user-defined meta:name="OVERHEIDop.versieInformatie"/>
  </office:meta>
</office:document-meta>
</file>