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december 2024, kenmerk 4001783-1074967-WJZ, houdende wijziging van de Warenwetregeling aanwijzing algemene veiligheidsnormen in verband met het Uitvoeringsbesluit (EU) 2024/2406</text:h>
      <text:p text:style-name="ifm_p_mt.3.7mm_ifm">De Staatssecretaris van Volksgezondheid, Welzijn en Sport,</text:p>
      <text:p text:style-name="ifm_p_mt.3.7mm_ifm">Gelet op:</text:p>
      <text:p text:style-name="ifm_p_ifm">–  Uitvoeringsbesluit (EU) 2024/2406 van de Commissie van 12 september 2024 tot wijziging van bijlage I bij Uitvoeringsbesluit (EU) 2019/1698 betreffende Europese normen voor bepaalde kinderartikelen, kindermeubelen, turntoestellen en laserproducten (PbEU L 2024/2406);</text:p>
      <text:p text:style-name="ifm_p_ifm">–  Artikel 18a van de Warenwet;</text:p>
      <text:p text:style-name="ifm_p_mt.3.7mm_indent.0mm_ifm">Besluit:</text:p>
      <text:h text:style-name="ifm_p_font.bold_mt.5.08mm_page.keep-with-next_ifm" text:outline-level="2">ARTIKEL<text:s/>I<text:s/></text:h>
      <text:p text:style-name="ifm_p_font.roman_mt.4.23mm_ifm">Aan de bijlage bij de Warenwetregeling aanwijzing algemene veiligheidsnormen worden de volgende normen toegevoegd:</text:p>
      <text:section text:style-name="ifm_sect_mleft.5.1mm_ifm" text:name="d15e55">
        <text:p text:style-name="ifm_p_ifm">EN 913:2018+A1:2021 Turntoestellen – Algemene veiligheidseisen en beproevingsmethoden</text:p>
        <text:p text:style-name="ifm_p_ifm">EN 14344:2022 Artikelen voor zuigelingen en peuters – Kinderzitjes voor de fiets – Veiligheidseisen en beproevingsmethoden</text:p>
        <text:p text:style-name="ifm_p_ifm">EN 16890:2017+A1:2021 Kindermeubilair – Matrassen voor kinderbedden en wiegen – Veiligheidseisen en beproevingsmethoden</text:p>
        <text:p text:style-name="ifm_p_ifm">EN 12790-1:2023 Artikelen voor zuigelingen en peuters – Wipstoeltjes – Deel 1: Wipstoeltjes voor kinderen tot het moment waarop zij rechtop beginnen te zitten</text:p>
        <text:p text:style-name="ifm_p_ifm">EN 12790-2:2023 Artikelen voor zuigelingen en peuters – Wipstoeltjes – Deel 2: Wipstoeltjes voor kinderen tot het moment waarop zij rechtop beginnen te staan</text:p>
        <text:p text:style-name="ifm_p_ifm">EN 17191:2021 Kindermeubilair – Zitstoelen voor kinderen – Veiligheidseisen en beproevingsmethoden</text:p>
        <text:p text:style-name="ifm_p_ifm">EN 50689:2021 Veiligheid van laserproducten – Speciale vereisten voor laserproducten voor consumenten</text:p>
      </text:section>
      <text:h text:style-name="ifm_p_font.bold_mt.5.08mm_page.keep-with-next_ifm" text:outline-level="2">ARTIKEL<text:s/>II<text:s/></text:h>
      <text:p text:style-name="ifm_p_font.roman_mt.4.23mm_ifm">In de bijlage bij de Warenwetregeling aanwijzing algemene veiligheidsnormen vervallen de volgende normen:</text:p>
      <text:section text:style-name="ifm_sect_mleft.5.1mm_ifm" text:name="d15e78">
        <text:p text:style-name="ifm_p_ifm">EN 913:2018 Turntoestellen – Algemene veiligheidseisen en beproevingsmethoden</text:p>
        <text:p text:style-name="ifm_p_ifm">EN 14344:2004 Artikelen voor zuigelingen en peuters – Kinderzitjes voor de fiets – Veiligheidseisen en beproevingsmethoden</text:p>
        <text:p text:style-name="ifm_p_ifm">EN 16890:2017 Kindermeubilair – Matrassen voor kinderbedden en wiegen – Veiligheidseisen en beproevingsmethod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dat in werking treedt met ingang van 13 maart 2026.</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text:s/>Algemeen</text:h>
      <text:p text:style-name="ifm_p_mt.4.23mm_ifm">Deze regeling strekt tot uitvoering van Uitvoeringsbesluit (EU) 2024/2406 van de Commissie van 12 september 2024 tot wijziging van bijlage I bij Uitvoeringsbesluit (EU) 2019/1698 betreffende Europese normen voor bepaalde kinderartikelen, kindermeubelen, turntoestellen en laserproducten (PbEU L 2024/2406). De in dit uitvoeringsbesluit aangewezen normen voldoen aan het algemene veiligheidsvereiste van Richtlijn 2001/95/EG, dat is opgenomen in artikel 18, aanhef en onder a, van de Warenwet. Producten die voldoen aan de op grond van artikel 18a, eerste lid, van de Warenwet aangewezen normen worden vermoed te voldoen aan dit algemene veiligheidsvereiste. De in dit uitvoeringsbesluit aangewezen normen worden opgenomen in de bijlage bij de Warenwetregeling aanwijzing algemene veiligheidsnormen. Waren die voldoen aan deze normen worden daardoor voor wat betreft de risico’s geregeld in die normen vermoed geen gevaren op te leveren als bedoeld in artikel 18, onder a, van de Warenwet.</text:p>
      <text:p text:style-name="ifm_p_mt.3.7mm_ifm">De in artikel II genoemde normen vervallen 18 maanden na de dag van de bekendmaking van het uitvoeringsbesluit in het Publicatieblad van de Europese Unie. Op 12 september 2024 is het uitvoeringsbesluit gepubliceerd. De normen genoemd in artikel II worden gelet hierop tot 13 maart 2026 gehandhaafd. Op die manier wordt aan fabrikanten voldoende tijd gegeven om zich voor te bereiden op de toepassing van de normen die de in artikel II genoemde normen vervangen.</text:p>
      <text:p text:style-name="ifm_p_mt.3.7mm_ifm">Van het kabinetsbeleid inzake vaste verandermomenten van regelgeving is afgeweken (artikel III), aangezien het implementatie van een bindende EU-rechtshandeling betreft.</text:p>
      <text:h text:style-name="ifm_p_font.bold_mt.5.08mm_page.keep-with-next_ifm" text:outline-level="4">2.<text:s/>Consultatie</text:h>
      <text:p text:style-name="ifm_p_mt.4.23mm_ifm">Het ontwerp van deze regeling is ter informatie gestuurd aan de deelnemers aan het Regulier Overleg Warenwet (ROW). Aan dit overleg nemen vertegenwoordigers deel van ondernemers (industrie en handel), van consumenten, van ministeries (met name het Ministerie van Volksgezondheid, Welzijn en Sport, en het Ministerie van Landbouw, Visserij, Voedselzekerheid en Natuur), en van de Nederlandse Voedsel- en Warenautoriteit (NVWA).</text:p>
      <text:h text:style-name="ifm_p_font.bold_mt.5.08mm_page.keep-with-next_ifm" text:outline-level="4">3.<text:s/>Gevolgen voor regeldruk</text:h>
      <text:p text:style-name="ifm_p_mt.4.23mm_ifm">Deze regeling heeft geen gevolgen voor de administratieve lasten voor het bedrijfsleven en bevat geen bepalingen die verplichtingen aan burgers en bedrijven opleggen.</text:p>
      <text:p text:style-name="ifm_p_mt.3.7mm_ifm">Het Adviescollege toetsing regeldruk (ATR) heeft het dossier niet geselecteerd voor een formeel advies, omdat het nauwelijks gevolgen voor de regeldruk heeft.</text:p>
      <text:h text:style-name="ifm_p_font.bold_mt.5.08mm_page.keep-with-next_ifm" text:outline-level="4">4.<text:s/>Handhaafbaarheid en uitvoerbaarheid</text:h>
      <text:p text:style-name="ifm_p_mt.4.23mm_ifm">De regeling heeft geen gevolgen voor de uitvoering en handhaving, zodat is afgezien van een uitvoerbaarheids- en handhaafbaarheidstoets.</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15</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15</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december 2024, kenmerk 4001783-1074967-WJZ, houdende wijziging van de Warenwetregeling aanwijzing algemene veiligheidsnormen in verband met het Uitvoeringsbesluit (EU) 2024/240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7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DC.title">Regeling van de Staatssecretaris van Volksgezondheid, Welzijn en Sport van 17 december 2024, kenmerk 4001783-1074967-WJZ, houdende wijziging van de Warenwetregeling aanwijzing algemene veiligheidsnormen in verband met het Uitvoeringsbesluit (EU) 2024/2406</meta:user-defined>
    <meta:user-defined meta:name="DCTERMS.alternative"/>
    <meta:user-defined meta:name="DCTERMS.W3CDTF/OVERHEIDop.datumOndertekening">2024-12-17</meta:user-defined>
    <meta:user-defined meta:name="DCTERMS.W3CDTF/DCTERMS.available">2024-12-30</meta:user-defined>
    <meta:user-defined meta:name="OVERHEIDop.Ruimtelijkplan/OVERHEIDop.bekendmakingBetreffendePlan"/>
  </office:meta>
</office:document-meta>
</file>