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Maatwerkvoorschrift aanvragen bij het waterschap of Rijkswaterstaat te Heidelberglaan 25 3584CS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91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Maatwerkvoorschrift aanvragen bij het waterschap of Rijkswaterstaat</text:p>
              </text:list-item>
            </text:list>
            <text:p text:style-name="common-al">te Heidelberglaan 25 3584CS Utrecht.</text:p>
            <text:p text:style-name="last-al">De Minister heeft de vergunningaanvraag ontvangen op 18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692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692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151</meta:user-defined>
    <meta:user-defined meta:name="DCTERMS.abstract">Maatwerkvoorschrift Prinses Máxima Centrum voor Kinderoncologie handhaven aanwezige inrit A28 Heidelberglaan 25 Utrecht 31-12-20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Maatwerkvoorschrift aanvragen bij het waterschap of Rijkswaterstaat te Heidelberglaan 25 3584CS Utrecht</meta:user-defined>
    <meta:user-defined meta:name="DCTERMS.W3CDTF/DCTERMS.available">2024-12-23</meta:user-defined>
    <meta:user-defined meta:name="DCTERMS.W3CDTF/OVERHEIDop.jaargang">2024</meta:user-defined>
    <meta:user-defined meta:name="OVERHEIDop.publicationIssue">42692</meta:user-defined>
    <meta:user-defined meta:name="OVERHEIDop.StcrtID/DC.identifier">stcrt-2024-42692</meta:user-defined>
    <meta:user-defined meta:name="OVERHEIDop.versieInformatie"/>
  </office:meta>
</office:document-meta>
</file>