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december 2024 tot wijziging van de Regeling projectsubsidies literaire activiteiten</text:h>
      <text:p text:style-name="ifm_p_mt.7.4mm_ifm">Het bestuur van de Stichting Nederlands Letterenfonds;</text:p>
      <text:p text:style-name="ifm_p_mt.3.7mm_ifm">gelet op het bepaalde in de Algemene wet bestuursrecht;</text:p>
      <text:p text:style-name="ifm_p_mt.3.7mm_ifm">gelet op artikel 10, vierde lid, van de Wet op het specifiek cultuurbeleid en artikel 15, derde lid, van de statuten van de Stichting Nederlands Letterenfonds;</text:p>
      <text:p text:style-name="ifm_p_mt.3.7mm_ifm">gelet op het Algemeen reglement Nederlands Letterenfonds;</text:p>
      <text:p text:style-name="ifm_p_mt.3.7mm_indent.0mm_ifm">Besluit:</text:p>
      <text:h text:style-name="ifm_p_font.bold_mt.5.08mm_page.keep-with-next_ifm" text:outline-level="2">ARTIKEL<text:s/>I<text:s/></text:h>
      <text:p text:style-name="ifm_p_font.roman_mt.4.23mm_ifm">De Regeling projectsubsidies literaire activiteiten wordt als volgt gewijzigd:</text:p>
      <text:p text:style-name="ifm_p_mt.3.7mm_ifm">Artikel 4, derde lid, komt te luiden:</text:p>
      <text:section text:style-name="ifm_sect_mleft.5.1mm_ifm" text:name="d15e57">
        <text:p text:style-name="ifm_p_mt.3.7mm_ifm">3.  De subsidieontvanger van een vierjarige subsidie op grond van de Regeling vierjarige subsidies literaire organisaties Nederlands Letterenfonds 2025–2028 of de Regeling vierjarige subsidies literair-educatieve organisaties 2025–2028 komt niet in aanmerking voor een subsidie op grond van deze regeling ten aanzien van projecten die plaatsvinden in de kalenderjaren 2025 en 2026. Wel kan de subsidieontvanger ten aanzien van projecten die plaatsvinden in 2027 en 2028 subsidie aanvragen op grond van deze regeling voor een bedrag van maximaal € 20.000,– per jaar en uitsluitend indien het project waarvoor subsidie wordt aangevraagd duidelijk is afgebakend van de activiteiten die naar het oordeel van het bestuur reeds worden gesubsidieerd op grond van de Regeling vierjarige subsidies literaire organisaties Nederlands Letterenfonds 2025–2028 of de Regeling vierjarige subsidies literair-educatieve organisaties 2025-202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Deze regeling zal met de toelichting in de Staatscourant worden geplaatst alsmede op de website van de Stichting Nederlands Letterenfonds, www.letterenfonds.nl</text:p>
      <text:p text:style-name="ifm_p_font.italic_mt.3.7mm_ifm">
                  Amsterdam,
                   17 december 2024
               </text:p>
      <text:p text:style-name="ifm_p_font.italic_mt.3.7mm_ifm">Het bestuur van het Nederlands Letterenfonds,<text:line-break/>R.N. de<text:s/>Bildt,<text:line-break/>Directeur-bestuurder</text:p>
      <text:h text:style-name="ifm_p_font.bold_mt.5.08mm_page.break-before_ifm" text:outline-level="4">TOELICHTING</text:h>
      <text:p text:style-name="ifm_p_mt.4.23mm_ifm">Aanleiding voor dit wijzigingsbesluit is de aanvang van beleidsperiode 2025–2028. De wijziging betreft enkel een aanpassing van de jaartallen in artikel 4, derde lid, en de correcte vermelding van de titel van de genoemde vierjarige subsidieregeling, te weten de Regeling vierjarige subsidies literaire organisaties Nederlands Letterenfonds 2025–2028 en de Regeling vierjarige subsidies literair-educatieve organisaties 2025–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82</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82</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4 tot wijziging van de Regeling projectsubsidies literaire activiteiten</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6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Media</meta:user-defined>
    <meta:user-defined meta:name="DC.title">Besluit van 17 december 2024 tot wijziging van de Regeling projectsubsidies literaire activiteiten</meta:user-defined>
    <meta:user-defined meta:name="DCTERMS.alternative"/>
    <meta:user-defined meta:name="DCTERMS.W3CDTF/OVERHEIDop.datumOndertekening">2024-12-17</meta:user-defined>
    <meta:user-defined meta:name="DCTERMS.W3CDTF/DCTERMS.available">2024-12-30</meta:user-defined>
    <meta:user-defined meta:name="OVERHEIDop.Ruimtelijkplan/OVERHEIDop.bekendmakingBetreffendePlan"/>
  </office:meta>
</office:document-meta>
</file>