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8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ördinatiebesluit, project Net op zee IJmuiden Ver Beta, Ministerie van Klimaat en Groene Groei</text:h>
      <text:p text:style-name="ifm_p_mt.7.4mm_ifm">De Minister van Klimaat en Groene Groei, Overwegende,</text:p>
      <text:p text:style-name="ifm_p_mt.3.7mm_ifm">Dat TenneT TSO B.V., hierna aan te duiden als: TenneT, het voornemen heeft om ondergrondse hoogspanningskabels van het windenergiegebied IJmuiden Ver op zee naar het 380 kV hoogspanningsstation Amaliahaven en een nieuw converterstation op de Maasvlakte te realiseren, welk voornemen hierna wordt aangeduid als het project 'net op zee IJmuiden Ver Beta’;</text:p>
      <text:p text:style-name="ifm_p_mt.3.7mm_ifm">Dat net op zee IJmuiden Ver Beta de aanleg of uitbreiding van het net op zee als bedoeld in artikel 20ca in samenhang met artikel 20a van de Elektriciteitswet 1998 betreft, zodat op de aanleg van dit project artikel 3.35, eerste lid, aanhef en onder c, van de Wet ruimtelijke ordening (hierna: Wro) van toepassing was;</text:p>
      <text:p text:style-name="ifm_p_mt.3.7mm_ifm">Dat voor het project ‘net op zee IJmuiden Ver Beta’ voor het in werking treden van de Omgevingswet toepassing is gegeven aan de Rijkscoördinatieregeling zodat op grond van artikel 4.106a van de Invoeringswet Omgevingswet in samenhang met artikel 6.17 van de Omgevingswet thans de coördinatieregeling als bedoeld in afdeling 3.5 van de Algemene wet bestuursrecht (Awb) van toepassing is op de besluiten voor de uitvoering van het project ‘net op zee IJmuiden Ver Beta’, met uitzondering van het inpassingplan.</text:p>
      <text:p text:style-name="ifm_p_mt.3.7mm_ifm">Dat TenneT voornemens is een Omgevingsvergunning voor beperkingengebiedsactiviteit met betrekking tot een waterstaatwerk aan te vragen als bedoeld in artikel 5.1, tweede lid, onder f, 2° van de Omgevingswet;</text:p>
      <text:p text:style-name="ifm_p_mt.3.7mm_ifm">Dat op grond van artikel 3:21, derde lid, Awb, de Minister van Klimaat en Groene Groei kan bepalen dat dit besluit, in afwijking van het voorgaande niet als besluit als bedoeld in afdeling 3.5 van die wet wordt aangemerkt, en daarmee niet in de gecoördineerde voorbereiding wordt betrokken, wanneer dat besluit de besluitvorming over de te coördineren besluiten redelijkerwijs niet in betekenende mate zal versnellen of aan deze toepassing anderszins aanmerkelijke voordelen zijn verbonden;</text:p>
      <text:p text:style-name="ifm_p_mt.3.7mm_ifm">Dat het bovengenoemde besluit een beperkte wijziging betreft van de reeds verleende vergunning en het meecoördineren van dat besluit de hiervoor bedoelde procedure daarom redelijkerwijs niet in betekende mate zal versnellen of dat daaraan anderszins aanmerkelijke voordelen zouden zijn verbonden;</text:p>
      <text:p text:style-name="ifm_p_mt.3.7mm_ifm">Dat het, gelet op het voorgaande, wenselijk is het hiervoor bedoelde besluit apart voor te bereiden van de overige benodigde besluiten;</text:p>
      <text:p text:style-name="ifm_p_mt.3.7mm_ifm">Gelet op:</text:p>
      <text:p text:style-name="ifm_p_mt.3.7mm_ifm">artikel 3:21, derde lid, van de Algemene wet bestuursrecht;</text:p>
      <text:p text:style-name="ifm_p_mt.3.7mm_indent.0mm_ifm">Besluit:</text:p>
      <text:h text:style-name="ifm_p_font.bold_mt.5.08mm_page.keep-with-next_ifm" text:outline-level="2">Artikel<text:s/>1<text:s/></text:h>
      <text:p text:style-name="ifm_p_mt.4.23mm_ifm">Inzake het project ‘net op zee IJmuiden Ver Beta’ wordt de omgevingsvergunning voor de beperkingengebiedsactiviteit met betrekking tot een waterstaatwerk als bedoeld in artikel 5.1, tweede lid, onder f, 2°, van de Omgevingswet niet aangemerkt als een te coördineren besluit als bedoeld in afdeling 3.5 van de Algemene wet bestuursrecht.</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18 december 2024
               </text:p>
      <text:p text:style-name="ifm_p_font.italic_mt.3.7mm_ifm">De Minister van Klimaat en Groene Groei,<text:line-break/>namens deze:<text:line-break/><text:line-break/>E. van der<text:s/>Rijt<text:line-break/>MT-lid Realisatie Energietransitie</text:p>
      <text:p text:style-name="ifm_p_mt.3.7mm_ifm"><text:span text:style-name="ifm_span_font.italic_ifm">Tegen dit besluit staat geen bezwaar of beroep open (artikel 8:4 eerste lid, onder e, van de Algemene wet bestuursrech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680</text:span><text:tab/>2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680</text:span><text:tab/>2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ördinatiebesluit, project Net op zee IJmuiden Ver Beta,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4-426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Coördinatiebesluit, project Net op zee IJmuiden Ver Beta, Ministerie van Klimaat en Groene Groei</meta:user-defined>
    <meta:user-defined meta:name="DCTERMS.W3CDTF/DCTERMS.available">2024-12-20</meta:user-defined>
  </office:meta>
</office:document-meta>
</file>