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van de Stichting Nederlands Fonds voor de Film</text:h>
      <text:p text:style-name="ifm_p_mt.7.4mm_ifm">Het bestuur van de Stichting Nederlands Fonds voor de Film,</text:p>
      <text:p text:style-name="ifm_p_mt.3.7mm_ifm">gelet op het bepaalde in de Algemene wet bestuursrecht (Awb),</text:p>
      <text:p text:style-name="ifm_p_mt.3.7mm_ifm">gelet op artikel 10, lid 4, van de Wet op het specifiek cultuurbeleid,</text:p>
      <text:p text:style-name="ifm_p_mt.3.7mm_ifm">met goedkeuring van de Minister van Onderwijs, Cultuur en Wetenschap van <text:span text:style-name="ifm_span_font.bold_ifm">4 november 2024</text:span>,</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activiteitenplan:</text:span> het plan van de aanvrager tot uitvoering van een met elkaar samenhangend geheel van filmactiviteiten niet zijnde een filmproductie;</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bijzonder is dat dit in potentie nationaal of internationaal herkend en gewaardeerd wordt;</text:p>
      <text:p text:style-name="ifm_p_ifm"> <text:span text:style-name="ifm_span_font.italic_ifm">begroting:</text:span> de gedetailleerde financiële onderbouwing van de kosten van een filmproductie of filmactivitei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voorafgaand aan de non-theatrical release – in een significant aantal bioscopen of filmtheaters voor een betalend publiek in Nederland wordt uitgebracht;</text:p>
      <text:p text:style-name="ifm_p_ifm"> <text:span text:style-name="ifm_span_font.italic_ifm">categorie:</text:span> een soort filmproductie;</text:p>
      <text:p text:style-name="ifm_p_ifm"> <text:span text:style-name="ifm_span_font.italic_ifm">code diversiteit &amp; inclusie:</text:span> de gedragscode gericht op een gelijkwaardige en toegankelijke cultuursector voor makers, producenten, werkenden en publiek, zoals van tijd tot tijd gepubliceerd op de website van het Fonds;</text:p>
      <text:p text:style-name="ifm_p_ifm"> <text:span text:style-name="ifm_span_font.italic_ifm">coproductie:</text:span> een filmproductie, waaraan twee of meer coproducenten risicodragend, op basis van een door alle partijen goedgekeurd filmplan of scenario een inhoudelijke en financiële bijdrage leveren;</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 script:</text:span> de inhoudelijke opzet voor een documentaire met daarin opgenomen de visie van de regisseur op het onderwerp, de stijl, de vorm en de ontwikkeling binnen de vertelling;</text:p>
      <text:p text:style-name="ifm_p_ifm"> <text:span text:style-name="ifm_span_font.italic_ifm">eindexploitant:</text:span> een marktpartij die via vertoningen in bioscopen- of filmtheaters, publieke of commerciële omroepkanalen dan wel op basis van een verdienmodel van abonnementen, advertenties of transacties filmproducties en afgeleide en andere audiovisuele werken openbaar maakt</text:p>
      <text:p text:style-name="ifm_p_ifm"> <text:span text:style-name="ifm_span_font.italic_ifm">Fair practice code:</text:span> de gedragscode voor ondernemen en werken in kunst, cultuur en creatieve industrie, zoals van tijd tot tijd gepubliceerd op de website van het Fonds;</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filmactiviteit:</text:span> activiteiten op het gebied van film, concreet in de tijd afgebakend, die niet als filmproductie kunnen worden aangemerkt;</text:p>
      <text:p text:style-name="ifm_p_ifm"> <text:span text:style-name="ifm_span_font.italic_ifm">filmplan:</text:span> het plan van de aanvrager tot uitvoering van een met elkaar samenhangend geheel van activiteiten dat bestaat uit het financieren, voortbrengen en (doen) exploiteren van een filmproductie;</text:p>
      <text:p text:style-name="ifm_p_ifm"> <text:span text:style-name="ifm_span_font.italic_ifm">filmproductie:</text:span> een cinematografisch werk;</text:p>
      <text:p text:style-name="ifm_p_ifm"> <text:span text:style-name="ifm_span_font.italic_ifm">filmprofessional:</text:span> een natuurlijk persoon met aantoonbare gedegen en actuele kennis en ervaring op het gebied van filmproductie;</text:p>
      <text:p text:style-name="ifm_p_ifm"> <text:span text:style-name="ifm_span_font.italic_ifm">het Fonds:</text:span> Stichting Nederlands Fonds voor de Film;</text:p>
      <text:p text:style-name="ifm_p_ifm"> <text:span text:style-name="ifm_span_font.italic_ifm">governance code cultuur:</text:span> normatief kader voor goed bestuur en toezicht in culturele organisaties, zoals van tijd tot tijd gepubliceerd op de website van het Fonds;</text:p>
      <text:p text:style-name="ifm_p_ifm"> <text:span text:style-name="ifm_span_font.italic_ifm">internationale coproductie:</text:span> een in de Nederlandse bioscoop of filmtheaters uit te brengen internationaal gecoproduceerde filmproductie. Bij een minoritaire coproductie is de Nederlandse producent in beperkte mate beslissingsbevoegd en verantwoordelijk en brengt tevens minder dan vijftig procent van de financiering van de filmproductie bijeen. Bij een majoritaire coproductie is de Nederlandse producent hoofdverantwoordelijk en beslissingsbevoegd en brengt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ediabedrijf:</text:span> een rechtspersoon die zich bezighoudt met het verspreiden, dan wel doen verspreiden, van audiovisuele media-inhoud aan het algemene publiek of delen daarvan;</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derzoek &amp; experiment:</text:span> een filmproductie, in welke categorie dan ook, die naar het oordeel van het bestuur onderzoekend of grensverleggend is;</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 scrip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e duur van elk shot;</text:p>
      <text:p text:style-name="ifm_p_ifm"> <text:span text:style-name="ifm_span_font.italic_ifm">subsidie:</text:span> de aanspraak op financiële middelen, door het Fonds verstrekt met het oog op bepaalde activiteiten van de aanvrager, anders dan als betaling voor aan het Fonds geleverde goederen of diensten;</text:p>
      <text:p text:style-name="ifm_p_ifm"> <text:span text:style-name="ifm_span_font.italic_ifm">synopsis:</text:span> een korte omschrijving van het verhaal en de belangrijkste personages van het 
te schrijven scenario;</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uitvoeringsovereenkomst:</text:span> de overeenkomst tussen het Fonds en de ontvanger van een subsidie als bedoeld in artikel 4:36 Awb ter uitvoering van het besluit tot verlening van die subsidie.</text:p>
      <text:h text:style-name="ifm_p_font.bold_mt.5.08mm_page.keep-with-next_ifm" text:outline-level="2">Artikel<text:s/>2<text:s/>Toepasselijkheid</text:h>
      <text:p text:style-name="ifm_p_mt.4.23mm_ifm">Het Algemeen Reglement is van toepassing naast en in aanvulling op de deelreglementen Ontwikkeling, Realisering, Distributie en Filmactiviteiten tenzij in de betreffende deelreglementen anders is bepaald.</text:p>
      <text:h text:style-name="ifm_p_font.bold_mt.5.08mm_page.keep-with-next_ifm" text:outline-level="2">Artikel<text:s/>3<text:s/>Subsidieverlening</text:h>
      <text:p text:style-name="ifm_p_mt.4.23mm_ifm">1.  Het bestuur verstrekt, ter bevordering van de kwaliteit en de diversiteit van filmproducties in Nederland en voor een voor de filmkunst ontvankelijk klimaat in Nederland, subsidies ten behoeve van professionele filmproducties en filmactiviteiten.</text:p>
      <text:p text:style-name="ifm_p_mt.3.7mm_ifm">2.  Subsidieverlening wordt in ieder geval geweigerd als niet wordt voldaan aan de culturele criteria zoals bedoeld in artikel 4.</text:p>
      <text:p text:style-name="ifm_p_mt.3.7mm_ifm">3.  Onverminderd het bepaalde in dit reglement neemt het bestuur bij zijn besluit op de aanvraag tot subsidieverlening het volgende in overweging:</text:p>
      <text:p text:style-name="ifm_p_ifm">–  de vereisten en beoordelingscriteria genoemd in dit reglement;</text:p>
      <text:p text:style-name="ifm_p_ifm">–  de vereisten en beoordelingscriteria in de deelreglementen;</text:p>
      <text:p text:style-name="ifm_p_ifm">–  de door het bestuur vastgestelde en gepubliceerde beleidsprioriteiten;</text:p>
      <text:p text:style-name="ifm_p_ifm">–  de noodzaak en omvang van de gevraagde subsidie;</text:p>
      <text:p text:style-name="ifm_p_ifm">–  de beschikbare middelen;</text:p>
      <text:p text:style-name="ifm_p_ifm">–  de vereisten en richtlijnen vermeld in het Financieel &amp; Productioneel Protocol van het Fonds;</text:p>
      <text:p text:style-name="ifm_p_ifm">–  de projectanalyse van het subsidiebureau; en,</text:p>
      <text:p text:style-name="ifm_p_ifm">–  het advies van de filmconsulent(en) of ad hoc adviseur(s) of hoofd(en), desgevraagd.</text:p>
      <text:p text:style-name="ifm_p_mt.3.7mm_ifm">4.  De rechten en verplichtingen die uit de subsidieverlening voortvloeien zijn niet overdraagbaar, te bezwaren, tot zekerheid te stellen of te cederen aan derde partijen.</text:p>
      <text:h text:style-name="ifm_p_font.bold_mt.5.08mm_page.keep-with-next_ifm" text:outline-level="2">Artikel<text:s/>4<text:s/>Culturele criteria en staatssteunpercentages filmproducties</text:h>
      <text:p text:style-name="ifm_p_mt.4.23mm_ifm">1.  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text:p>
      <text:p text:style-name="ifm_p_ifm">a.  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fm">b.  ten minste één van de hoofdpersonages behoort tot de Nederlandse cultuur of het Nederlandse taalgebied;</text:p>
      <text:p text:style-name="ifm_p_ifm">c.  het scenario waarop de filmproductie is gebaseerd is hoofdzakelijk in de Nederlandse taal geschreven;</text:p>
      <text:p text:style-name="ifm_p_ifm">d.  het scenario van de filmproductie is gebaseerd op een van origine Nederlandstalig literair werk;</text:p>
      <text:p text:style-name="ifm_p_ifm">e.  het hoofdthema van de filmproductie heeft betrekking op kunst dan wel kunstenaars;</text:p>
      <text:p text:style-name="ifm_p_ifm">f.  het hoofdthema van de filmproductie heeft betrekking op historische figuren of gebeurtenissen;</text:p>
      <text:p text:style-name="ifm_p_ifm">g.  het hoofdthema van de filmproductie heeft betrekking op voor de Nederlandse bevolking relevante actuele culturele, maatschappelijke dan wel politieke kwesties.</text:p>
      <text:p text:style-name="ifm_p_mt.3.7mm_ifm">2.  Voor een filmproductie, waarvoor van een ander (Nederlands) bestuursorgaan of van het Fonds een subsidie is ontvangen, kan slechts een zodanig bedrag aan subsidie worden verleend dat het totaal aan staatssteun verleende subsidies niet meer bedraagt dan 50% van de productiekosten.</text:p>
      <text:p text:style-name="ifm_p_mt.3.7mm_ifm">3.  Voor een grensoverschrijdende filmproductie die door subsidies van meer dan een lidstaat van de Europese Unie wordt gefinancierd en waarbij producenten uit meer dan één lidstaat betrokken zijn, kan het in het tweede lid genoemde percentage aan staatssteun maximaal 60% van het productiebudget bedragen.</text:p>
      <text:p text:style-name="ifm_p_mt.3.7mm_ifm">4.  Voor een ‘moeilijke’ film (zie toelichting) of een grensoverschrijdende filmproductie waarbij landen uit de DAC-landenlijst van de OESO betrokken zijn en die derhalve beperkte commerciële waarde hebben, kan een hoger percentage worden verleend dan het in het tweede en derde lid genoemde percentage, mits producent en eventueel de regisseur bij de subsidieaanvraag een schriftelijke visie hebben gevoegd waaruit naar het oordeel van het bestuur blijkt dat de filmproductie:</text:p>
      <text:p text:style-name="ifm_p_ifm">(i)  bijdraagt aan de diversiteit van film in Nederland; en daarnaast:</text:p>
      <text:p text:style-name="ifm_p_ifm">(ii)  een opvallende artistieke verrijking of een innovatieve aanvulling betekent op het reguliere filmaanbod in Nederland.</text:p>
      <text:h text:style-name="ifm_p_font.bold_mt.5.08mm_page.keep-with-next_ifm" text:outline-level="2">Artikel<text:s/>5<text:s/>Beoordelingscriteria</text:h>
      <text:p text:style-name="ifm_p_mt.4.23mm_ifm">1.  Bij de beoordeling van een subsidieaanvraag hanteert het bestuur de volgende criteria ter beoordeling van de <text:span text:style-name="ifm_span_font.italic_mt.4.23mm_ifm">kwaliteit</text:span> van de filmproductie of filmactiviteit. De filmproductie of filmactiviteit dient:</text:p>
      <text:p text:style-name="ifm_p_ifm">a.  inhoudelijke kwaliteit te hebben, en,</text:p>
      <text:p text:style-name="ifm_p_ifm">b.  gebaseerd te zijn op een solide filmplan of activiteitenplan en een haalbaar bereik te hebben.</text:p>
      <text:p text:style-name="ifm_p_mt.3.7mm_ifm">2.  Bij de beoordeling van de <text:span text:style-name="ifm_span_font.italic_ifm">staat van dienst</text:span> beoordeelt het bestuur de resultaten die de betrokken scenarist, regisseur, producent of betrokken organisaties met eerdere filmproducties of filmactiviteiten hebben behaald.</text:p>
      <text:p text:style-name="ifm_p_mt.3.7mm_ifm">3.  Bij de beoordeling van de bijdrage aan de <text:span text:style-name="ifm_span_font.italic_ifm">diversiteit</text:span> en het <text:span text:style-name="ifm_span_font.italic_ifm">filmklimaat</text:span>beoordeelt het bestuur in welke mate de filmproductie of filmactiviteit bijdraagt aan:</text:p>
      <text:p text:style-name="ifm_p_ifm">a.  de diversiteit van het (film)aanbod en van de daarbij betrokken filmprofessionals in Nederland, en,</text:p>
      <text:p text:style-name="ifm_p_ifm">b.  de professionalisering, verduurzaming van de filmsector en versterking van het Nederlandse filmklimaat.</text:p>
      <text:p text:style-name="ifm_p_mt.3.7mm_ifm">4.  Om in aanmerking te komen voor toekenning van de aanvraag dient het oordeel over de in het eerste tot en met het derde lid genoemde beoordelingscriteria positief te zijn waarbij de onderlinge samenhang tussen deze criteria eveneens bij dit oordeel wordt betrokken.</text:p>
      <text:p text:style-name="ifm_p_mt.3.7mm_ifm">5.  Het bestuur kan in de deelreglementen nadere beoordelingscriteria opnemen.</text:p>
      <text:h text:style-name="ifm_p_font.bold_mt.5.08mm_page.keep-with-next_ifm" text:outline-level="2">Artikel<text:s/>6<text:s/>Subsidievormen</text:h>
      <text:p text:style-name="ifm_p_mt.4.23mm_ifm">1.  Het bestuur verstrekt projectsubsidies, meerjarige activiteitensubsidies dan wel subsidies in de vorm van <text:span text:style-name="ifm_span_font.italic_mt.4.23mm_ifm">slate funding</text:span>.</text:p>
      <text:p text:style-name="ifm_p_mt.3.7mm_ifm">2.  Het bestuur kan aan het verstrekken van deze subsidies de voorwaarde verbinden dat de inkomsten die worden verkregen uit exploitatie van de op de aanvraag betrekking hebbende filmproductie of filmactiviteit worden terugbetaald aan het Fonds.</text:p>
      <text:p text:style-name="ifm_p_mt.3.7mm_ifm">3.  Het bestuur kan een subsidie in de vorm van een garantstelling verstrekken.</text:p>
      <text:h text:style-name="ifm_p_font.bold_mt.5.08mm_page.keep-with-next_ifm" text:outline-level="2">Artikel<text:s/>7<text:s/>Subsidieplafond en begrotingsvoorbehoud</text:h>
      <text:p text:style-name="ifm_p_mt.4.23mm_ifm">1.  Het bestuur kan per kalenderjaar een subsidieplafond vaststellen en bepalen hoe het beschikbare bedrag wordt verdeeld.</text:p>
      <text:p text:style-name="ifm_p_mt.3.7mm_ifm">2.  Het bestuur kan per deelreglement, binnen de verschillende deelreglementen, programma’s en categorieën als ook per subsidieronde afzonderlijke subsidieplafonds vaststellen en bepalen hoe de beschikbare bedragen worden verdeeld.</text:p>
      <text:p text:style-name="ifm_p_mt.3.7mm_ifm">3.  De subsidieplafonds kunnen per kalenderjaar verschillen en worden gepubliceerd in de Staatscourant en bekendgemaakt op de website van het Fonds: www.filmfonds.nl.</text:p>
      <text:p text:style-name="ifm_p_mt.3.7mm_ifm">4.  De subsidieverlening wordt geweigerd indien door het verlenen van de subsidie de subsidieplafonds, bedoeld in het eerste en tweede lid, worden overschreden.</text:p>
      <text:p text:style-name="ifm_p_mt.3.7mm_ifm">5.  Subsidie wordt verleend onder voorbehoud van verstrekking van de bijbehorende middelen door de Minister van Onderwijs, Cultuur en Wetenschap.</text:p>
      <text:h text:style-name="ifm_p_font.bold_mt.5.08mm_page.keep-with-next_ifm" text:outline-level="2">Artikel<text:s/>8<text:s/>Hoogte van het subsidiebedrag</text:h>
      <text:p text:style-name="ifm_p_mt.4.23mm_ifm">1.  De hoogte van een subsidie kan door het bestuur per geval worden bepaald aan de hand van maximale bijdragen, eventueel vermeerderd met eventuele aanvullende subsidies die worden gepubliceerd in het Financieel &amp; Productioneel Protocol.</text:p>
      <text:p text:style-name="ifm_p_mt.3.7mm_ifm">2.  Het bestuur kan de in het vorige lid bedoelde subsidies vaststellen per categorie, per programma, voor internationale coproducties en voor filmproducties waarbij het Fonds samenwerkt met andere (subsidie verlenende) instellingen.</text:p>
      <text:h text:style-name="ifm_p_font.bold_mt.5.08mm_page.keep-with-next_ifm" text:outline-level="2">Artikel<text:s/>9<text:s/>Aanvrager</text:h>
      <text:p text:style-name="ifm_p_mt.4.23mm_ifm">1.  Een subsidie op aanvraag wordt slechts verstrekt aan een filmprofessional of een rechtspersoon die tenminste gedurende minimaal twee jaar voorafgaand aan de aanvraag in het Koninkrijk der Nederlanden, een lidstaat van de Europese Unie, of in een staat die partij is bij de overeenkomst betreffende de Europese Economische Ruimte, of in Zwitserland woonachtig respectievelijk gevestigd is, en wiens beroep respectievelijk hoofdactiviteit is het schrijven voor, het ontwikkelen, produceren, exploiteren/distribueren van filmproducties of het organiseren of uitvoeren van een filmactiviteit ter bevordering van de kwaliteit en de diversiteit van de filmproductie in Nederland en een voor de filmkunst ontvankelijk (productie)klimaat in Nederland.</text:p>
      <text:p text:style-name="ifm_p_mt.3.7mm_ifm">2.  Het bestuur kan in een deelreglement nadere eisen stellen aan de aanvrager.</text:p>
      <text:p text:style-name="ifm_p_mt.3.7mm_ifm">3.  Niet in aanmerking voor een subsidie komen:</text:p>
      <text:p text:style-name="ifm_p_ifm">–  een mediabedrijf;</text:p>
      <text:p text:style-name="ifm_p_ifm">–  een aanvrager waarin een mediabedrijf direct of indirect zodanige zeggenschap of feitelijke invloed heeft dat dit mediabedrijf in belangrijke mate het beleid van de aanvrager kan bepalen of aanmerkelijke invloed heeft op de inhoud van het beleid van de aanvrager of van de filmproductie;</text:p>
      <text:p text:style-name="ifm_p_ifm">–  zij die nog een (beroeps)opleiding volgen.</text:p>
      <text:h text:style-name="ifm_p_font.bold_mt.5.08mm_page.keep-with-next_ifm" text:outline-level="2">Artikel<text:s/>10<text:s/>Vereisten</text:h>
      <text:p text:style-name="ifm_p_mt.4.23mm_ifm">Een subsidie kan slechts worden verstrekt, indien naar het oordeel van het bestuur:</text:p>
      <text:p text:style-name="ifm_p_ifm">a.  door de aanvrager voldoende is aangetoond dat de filmproductie onafhankelijk is. Een filmproductie is onafhankelijk indien naar het oordeel van het bestuur de eindexploitant geen doorslaggevende invloed heeft op de inhoud, productie en uitvoering van de filmproductie en de aanvrager voldoende commerciële vrijheid heeft en behoudt ten aanzien van de exploitatie en vertoning van de filmproductie of een afgeleide daarvan.</text:p>
      <text:p text:style-name="ifm_p_ifm">b.  de subsidie dient ter dekking van de kosten bij de totstandkoming van de filmproductie of filmactiviteit voor zo ver deze kosten niet reeds door een derde partij worden gedekt;</text:p>
      <text:p text:style-name="ifm_p_ifm">c.  aannemelijk is dat verlening van de subsidie noodzakelijk is voor het bereiken van het doel van de aanvraag;</text:p>
      <text:p text:style-name="ifm_p_ifm">d.  aannemelijk is dat het doel van de aanvraag gerealiseerd kan worden conform de in de aanvraag begrote uitgaven en dat de begrote uitgaven redelijk, kosten-efficiënt en marktconform zijn;</text:p>
      <text:p text:style-name="ifm_p_ifm">e.  aannemelijk is dat de aanvrager daadwerkelijk kan beschikken over alle financiële middelen, met inbegrip van de eventuele subsidie van het Fonds, en de verfilmings- en exploitatierechten op de filmproductie of filmactiviteit die blijkens het bij de aanvraag ingediende film- of activiteitenplan noodzakelijk zijn voor het bereiken van het in de aanvraag aangegeven doel;</text:p>
      <text:p text:style-name="ifm_p_ifm">f.  voldoende vertrouwen bestaat dat het film- of activiteitenplan naar behoren zal worden uitgevoerd;</text:p>
      <text:p text:style-name="ifm_p_ifm">g.  de filmproductie of filmactiviteit waarvoor subsidie wordt gevraagd ten tijde van de subsidieverlening niet reeds geheel of gedeeltelijk in de openbaarheid is gebracht;</text:p>
      <text:p text:style-name="ifm_p_ifm">h.  de subsidie niet ter dekking dient van kosten die zijn gemaakt in de periode gelegen voor het besluit tot subsidieverlening; en</text:p>
      <text:p text:style-name="ifm_p_ifm">i.  aannemelijk is dat de aanvrager aan de in dit reglement vermelde subsidieverplichtingen kan voldoen.</text:p>
      <text:h text:style-name="ifm_p_font.bold_mt.5.08mm_page.keep-with-next_ifm" text:outline-level="2">Artikel<text:s/>11<text:s/>Aanvraag</text:h>
      <text:p text:style-name="ifm_p_mt.4.23mm_ifm">1.  Een subsidieaanvraag wordt uitsluitend ingediend met gebruikmaking van een door het Fonds ter beschikking gesteld aanvraagformulier.</text:p>
      <text:p text:style-name="ifm_p_mt.3.7mm_ifm">2.  Het aanvraagformulier dient naar waarheid, volledig en volgens de in de toelichting bij het aanvraagformulier en het Financieel &amp; Productioneel Protocol vermelde richtlijnen te worden ingevuld en voorzien te zijn van alle gevraagde bijlagen.</text:p>
      <text:p text:style-name="ifm_p_mt.3.7mm_ifm">3.  Aanvraagformulieren zijn digitaal beschikbaar via de website www.filmfonds.nl.</text:p>
      <text:p text:style-name="ifm_p_mt.3.7mm_ifm">4.  Een aanvraag die te laat is ingediend wordt niet in behandeling genomen.</text:p>
      <text:p text:style-name="ifm_p_mt.3.7mm_ifm">5.  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text:p>
      <text:p text:style-name="ifm_p_mt.3.7mm_ifm">6.  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fm">7.  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text:p>
      <text:p text:style-name="ifm_p_mt.3.7mm_ifm">8.  Verschillende aanvragen voor dezelfde filmproductie of filmactiviteit kunnen niet gelijktijdig bij het Fonds worden ingediend, tenzij het bestuur hier schriftelijk toestemming voor heeft gegeven.</text:p>
      <text:h text:style-name="ifm_p_font.bold_mt.5.08mm_page.keep-with-next_ifm" text:outline-level="2">Artikel<text:s/>12<text:s/>Inleverdata</text:h>
      <text:p text:style-name="ifm_p_mt.4.23mm_ifm">1.  Het bestuur behandelt aanvragen in subsidierondes, vanaf de daarvoor bestemde sluitingsdata, tenzij door het bestuur anders is bepaald.</text:p>
      <text:p text:style-name="ifm_p_mt.3.7mm_ifm">2.  Het Fonds publiceert de sluitingsdata van de subsidierondes op zijn website: www.filmfonds.nl</text:p>
      <text:h text:style-name="ifm_p_font.bold_mt.5.08mm_page.keep-with-next_ifm" text:outline-level="2">Artikel<text:s/>13<text:s/>Wijze van beoordeling en beslissing op de aanvraag</text:h>
      <text:p text:style-name="ifm_p_mt.4.23mm_ifm">1.  Een aanvraag is gericht aan het bestuur. Het bestuur kan een aanvraag ter advisering voorleggen aan een filmconsulent(en) of (ad hoc)adviseur(s) of hoofd(en), zoals bedoeld in het Huishoudelijk reglement.</text:p>
      <text:p text:style-name="ifm_p_mt.3.7mm_ifm">2.  Het bestuur besluit op de aanvraag uiterlijk binnen 13 weken na ontvangst van de aanvraag. Indien de aanvraag ter advisering aan een filmconsulent of (ad hoc) adviseur(s) is voorgelegd bedraagt deze termijn uiterlijk 22 weken.</text:p>
      <text:h text:style-name="ifm_p_font.bold_mt.5.08mm_page.keep-with-next_ifm" text:outline-level="2">Artikel<text:s/>14<text:s/>Weigeringsgronden</text:h>
      <text:p text:style-name="ifm_p_mt.4.23mm_ifm">1.  Onverminderd het bepaalde in de Algemene wet bestuursrecht, wordt een aanvraag voor een subsidie afgewezen, indien naar het oordeel van het bestuur niet wordt voldaan aan het bepaalde in het Algemeen Reglement, waaronder, maar niet beperkt tot, artikel 10 van het Algemeen Reglement of het van toepassing zijnde deelreglement van het Fonds.</text:p>
      <text:p text:style-name="ifm_p_mt.3.7mm_ifm">2.  Het bestuur heeft de mogelijkheid een lagere subsidie te verlenen dan is aangevraagd op grond van de door het bestuur vastgestelde bedragen zoals bedoeld in artikel 8.</text:p>
      <text:p text:style-name="ifm_p_mt.3.7mm_ifm">3.  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text:p>
      <text:p text:style-name="ifm_p_mt.3.7mm_ifm">4.  Een aanvraag voor een filmactiviteit of fase van een filmproductie die tweemaal eerder door het bestuur is afgewezen, wordt niet meer in behandeling genomen.</text:p>
      <text:h text:style-name="ifm_p_font.bold_mt.5.08mm_page.keep-with-next_ifm" text:outline-level="2">Artikel<text:s/>15<text:s/>Voorwaarden en uitvoeringsovereenkomst</text:h>
      <text:p text:style-name="ifm_p_mt.4.23mm_ifm">1.  Het bestuur verbindt in het geval van een subsidie in de vorm van een lening, aan het besluit tot subsidieverlening de opschortende voorwaarde dat de uitvoeringsovereenkomst tot stand komt tenzij in de beschikking tot subsidieverlening anders is bepaald.</text:p>
      <text:p text:style-name="ifm_p_mt.3.7mm_ifm">2.  Het bestuur verbindt in het geval van een subsidie in de vorm van een garantstelling, aan het besluit tot subsidieverlening de opschortende voorwaarde dat de leningsovereenkomst tussen de producent en de kredietverstrekker tot stand komt.</text:p>
      <text:p text:style-name="ifm_p_mt.3.7mm_ifm">3.  Het bestuur kan in het besluit tot subsidieverlening bepalen dat de aanvrager van een subsidie á fonds perdu verplicht is mee te werken aan de totstandkoming van een uitvoeringsovereenkomst.</text:p>
      <text:h text:style-name="ifm_p_font.bold_mt.5.08mm_page.keep-with-next_ifm" text:outline-level="2">Artikel<text:s/>16<text:s/>Algemene verplichtingen</text:h>
      <text:p text:style-name="ifm_p_mt.4.23mm_ifm">1.  Het bestuur legt aan de subsidieontvanger de verplichting op dat:</text:p>
      <text:p text:style-name="ifm_p_ifm">a.  de doeleinden gesteld in het filmplan of het activiteitenplan op basis waarvan subsidie is verleend, op doelmatige wijze worden nagestreefd;</text:p>
      <text:p text:style-name="ifm_p_ifm">b.  (de resultaten van) de filmproductie of de filmactiviteit waarvoor een subsidie wordt verstrekt al dan niet tegen betaling openbaar toegankelijk zijn;</text:p>
      <text:p text:style-name="ifm_p_ifm">c.  het Fonds te allen tijde juist en waarheidsgetrouw wordt geïnformeerd.</text:p>
      <text:p text:style-name="ifm_p_mt.3.7mm_ifm">2.  Het bestuur kan aan de subsidieontvanger de verplichting opleggen dat:</text:p>
      <text:p text:style-name="ifm_p_ifm">a.  de administratie op overzichtelijke en doelmatige wijze wordt gevoerd conform Nederlandse wet- en regelgeving, het Financieel &amp; Productioneel Protocol en het bijbehorende Handboek Financiële Verantwoording;</text:p>
      <text:p text:style-name="ifm_p_ifm">b.  de administratie een juist, volledig en actueel beeld geeft van het functioneren van de aanvrager en op detailniveau aansluit op de door het Fonds goedgekeurde begroting en financieringsplan;</text:p>
      <text:p text:style-name="ifm_p_ifm">c.  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fm">d.  de administratie en de daarbij behorende bewijsstukken ten minste gedurende vijf jaar na de vaststelling van de subsidie worden bewaard;</text:p>
      <text:p text:style-name="ifm_p_ifm">e.  de subsidie wordt uitgegeven conform de bestedingsverplichting, in het geval die is opgenomen in het deelreglement;</text:p>
      <text:p text:style-name="ifm_p_ifm">f.  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of filmactiviteit;</text:p>
      <text:p text:style-name="ifm_p_ifm">g.  de filmproductie of filmactiviteit in overeenstemming met het dan geldende duurzaamheidsbeleid, zoals beschreven op de website van het Fonds, tot stand komt;</text:p>
      <text:p text:style-name="ifm_p_ifm">h.  ten minste eenmaal per 12 maanden een tussentijds voortgangsverslag wordt verstrekt.</text:p>
      <text:p text:style-name="ifm_p_mt.3.7mm_ifm">3.  De subsidieontvanger doet onverwijld melding aan het Fonds zodra:</text:p>
      <text:p text:style-name="ifm_p_ifm">a.  aannemelijk is dat de filmproductie of filmactiviteit waarvoor subsidie is verleend niet, of niet tijdig of niet geheel zal worden verricht conform het doel of het film- of activiteitenplan op basis waarvan subsidie is verleend;</text:p>
      <text:p text:style-name="ifm_p_ifm">b.  aannemelijk is dat niet, niet tijdig of niet geheel aan de aan de subsidie verbonden verplichtingen zal worden voldaan;</text:p>
      <text:p text:style-name="ifm_p_ifm">c.  substantiële wijzigingen zijn opgetreden ten opzichte van de bij de aanvraag overgelegde gegevens die aan het Fonds zijn verstrekt in het kader van subsidieverlening dan wel -vaststelling, of,</text:p>
      <text:p text:style-name="ifm_p_ifm">d.  met betrekking tot de uitvoering van de filmproductie of -activiteit wijzigingen zijn opgetreden ten opzichte van de aanvraag of zich bijzondere omstandigheden voordoen.</text:p>
      <text:p text:style-name="ifm_p_mt.3.7mm_ifm">4.  De subsidieontvanger toont aan, op in de beschikking tot verlening van subsidie aangegeven wijze, dat de filmproductie of filmactiviteit waarvoor de subsidie is verleend, is gerealiseerd en dat is voldaan aan de aan de subsidie verbonden verplichtingen.</text:p>
      <text:p text:style-name="ifm_p_mt.3.7mm_ifm">5.  Het Fonds gaat ervan uit dat aanvragers en de bij een aanvraag betrokken filmprofessionals en ondernemingen de kaders van de eigen beroepsverenigingen respecteren, de op de sector van toepassing zijnde gedragscodes (waaronder de fair practice code, de code diversiteit &amp; inclusie en de governance code cultuur) toepassen en als opdrachtgevers en opdrachtnemers transparant, integer en professioneel handelen.</text:p>
      <text:h text:style-name="ifm_p_font.bold_mt.5.08mm_page.keep-with-next_ifm" text:outline-level="2">Artikel<text:s/>17<text:s/>Bijzondere verplichtingen</text:h>
      <text:p text:style-name="ifm_p_mt.4.23mm_ifm">De subsidieontvanger:</text:p>
      <text:p text:style-name="ifm_p_ifm">a.  is verplicht er zorg voor te dragen dat de filmactiviteit of de filmproductie waarvoor subsidie is verleend is afgerond binnen 12 maanden na de subsidieverlening. Voor een filmproductie waarvoor realiseringssubsidie is verleend geldt dat deze in beginsel start binnen 12 maanden na de subsidieverlening en binnen 24 maanden na de start gereed is en openbaar wordt gemaakt;</text:p>
      <text:p text:style-name="ifm_p_ifm">b.  stelt het Fonds in kennis van het moment waarop de openbare toegankelijkheid van de te subsidiëren filmproductie of filmactiviteit een aanvang neemt;</text:p>
      <text:p text:style-name="ifm_p_ifm">c.  stelt het Fonds in kennis van het publieksbereik en de (commerciële) resultaten die worden behaald vanaf het moment waarop de openbare toegankelijkheid van de te subsidiëren filmproductie of filmactiviteit een aanvang neemt;</text:p>
      <text:p text:style-name="ifm_p_ifm">d.  is verplicht om na voltooiing van de filmactiviteit of de filmproductie waarvoor de subsidie is verleend kopieën van de voltooide filmproductie conform eventuele richtlijnen voor oplevering als vermeld in het Financieel &amp; Productioneel Protocol, c.q. het exemplaar van het activiteitenverslag aan het Fonds in eigendom over te dragen. Aan het Fonds wordt het recht toegekend tot gehele of gedeeltelijke openbaarmaking van de filmproductie of het activiteitenverslag binnen het kader van de gebruikelijke activiteiten van het Fonds of diens rechtsopvolgers, tenzij in redelijkheid gesteld kan worden dat deze openbaarmaking de belangen van de aanvrager of diens rechtverkrijgenden onevenredig kan schaden;</text:p>
      <text:p text:style-name="ifm_p_ifm">e.  verplicht zich om ‘om niet’ toestemming te verlenen voor niet commercieel educatief gebruik dan wel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8<text:s/>Voorschotten</text:h>
      <text:p text:style-name="ifm_p_mt.4.23mm_ifm">1.  Het bestuur kan voorschotten verstrekken. In het besluit tot subsidieverlening en in de uitvoeringsovereenkomst worden het bevoorschottingsritme en de hoogte van het voorschot bepaald.</text:p>
      <text:p text:style-name="ifm_p_mt.3.7mm_ifm">2.  Indien subsidie is verleend aan een rechtspersoon als aanvrager waarvan de hoofdvestiging of vestigingsplaats niet in het Koninkrijk der Nederlanden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Verantwoording</text:h>
      <text:p text:style-name="ifm_p_mt.4.23mm_ifm">1.  De subsidieontvanger is verplicht onverminderd het bepaalde in artikel 4:45 Awb desgevraagd de volgende bescheiden in te dienen:</text:p>
      <text:p text:style-name="ifm_p_ifm">a.  een verslag van de filmactiviteit of een filmprint van (het onderdeel van) de filmproductie waarvoor subsidie is verleend;</text:p>
      <text:p text:style-name="ifm_p_ifm">b.  rapportages van inkomsten uit exploitatie.</text:p>
      <text:p text:style-name="ifm_p_mt.3.7mm_ifm">2.  Het activiteitenverslag zoals genoemd in het eerste lid onder a, geeft inzicht in de aard, duur en omvang van de in het kader van de subsidiëring verrichte activiteiten, alsmede in het publieksbereik. Het activiteitenverslag vergelijkt de verrichte activiteiten met de voorgenomen activiteiten in het activiteitenplan.</text:p>
      <text:p text:style-name="ifm_p_mt.3.7mm_ifm">3.  Het bestuur kan de subsidieontvanger verplichten een financieel verslag inzake werkelijke kosten en ontvangen financiering in te dienen.</text:p>
      <text:p text:style-name="ifm_p_mt.3.7mm_ifm">4.  Het financiële verslag geeft een zodanig inzicht dat een verantwoord oordeel kan worden gevormd omtrent de aanwending en de feitelijk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of financieringsplan worden toegelicht.</text:p>
      <text:p text:style-name="ifm_p_mt.3.7mm_ifm">5.  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text:p>
      <text:p text:style-name="ifm_p_mt.3.7mm_ifm">6.  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fm">7.  Het Fonds kan ongelimiteerd steekproeven houden om te controleren of aan de aan de subsidie verbonden verplichtingen is voldaan.</text:p>
      <text:h text:style-name="ifm_p_font.bold_mt.5.08mm_page.keep-with-next_ifm" text:outline-level="2">Artikel<text:s/>20<text:s/>Subsidievaststelling</text:h>
      <text:p text:style-name="ifm_p_mt.4.23mm_ifm">1.  Binnen vier maanden na eerste openbaarmaking van de filmproductie of voltooiing van de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text:p>
      <text:p text:style-name="ifm_p_mt.3.7mm_ifm">2.  De aanvraag tot vaststelling gaat vergezeld van de in artikel 19 en in de uitvoeringsovereenkomst genoemde bescheiden.</text:p>
      <text:p text:style-name="ifm_p_mt.3.7mm_ifm">3.  De ontvanger van de subsidie is verplicht aan het Fonds op verzoek alle bescheiden en inlichtingen te verstrekken die het noodzakelijk acht voor het vaststellen van de subsidie.</text:p>
      <text:p text:style-name="ifm_p_mt.3.7mm_ifm">4.  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fm">5.  Het bestuur stelt de hoogte van de subsidie uiterlijk 22 weken na de in het eerste lid bedoelde indieningtermijn vast. De hoogte van de subsidievaststelling kan niet hoger zijn dan het bedrag van de subsidieverlening.</text:p>
      <text:p text:style-name="ifm_p_mt.3.7mm_ifm">6.  In afwijking van dit artikel kan het bestuur in bepaalde gevallen een beschikking tot subsidieverlening geven, met vermelding van de datum waarop de activiteiten uiterlijk moeten zijn verricht en van de datum waarop de subsidie uiterlijk door het fonds wordt vastgesteld.</text:p>
      <text:h text:style-name="ifm_p_font.bold_mt.5.08mm_page.keep-with-next_ifm" text:outline-level="2">Artikel<text:s/>21<text:s/>Betaling</text:h>
      <text:p text:style-name="ifm_p_mt.4.23mm_ifm">1.  Binnen acht weken na dagtekening van de beschikking tot vaststelling van de subsidie wordt het subsidiebedrag betaald of verrekend met betaalde voorschotten.</text:p>
      <text:p text:style-name="ifm_p_mt.3.7mm_ifm">2.  De ontvanger van de subsidie stort teveel ontvangen voorschotten terstond terug.</text:p>
      <text:h text:style-name="ifm_p_font.bold_mt.5.08mm_page.keep-with-next_ifm" text:outline-level="2">Artikel<text:s/>22<text:s/>Wijziging, intrekking en terugvordering subsidie</text:h>
      <text:p text:style-name="ifm_p_mt.4.23mm_ifm">1.  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text:p>
      <text:p text:style-name="ifm_p_mt.3.7mm_ifm">2.  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text:p>
      <text:p text:style-name="ifm_p_mt.3.7mm_ifm">3.  Het bestuur is bevoegd de subsidie te wijzigen dan wel in te trekken wanneer de aanvrager na de subsidieverlening, maar vóór de vaststelling van de subsidie, meer of minder financiële bijdragen van derde partijen heeft verkregen dan aangegeven bij de aanvraag.</text:p>
      <text:p text:style-name="ifm_p_mt.3.7mm_ifm">4.  De intrekking of wijziging werkt terug tot en met het tijdstip waarop de subsidie is verleend, tenzij bij de intrekking of wijziging anders is bepaald.</text:p>
      <text:p text:style-name="ifm_p_mt.3.7mm_ifm">5.  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3<text:s/>Overig</text:h>
      <text:p text:style-name="ifm_p_mt.4.23mm_ifm">In voorkomende gevallen kan het bestuur met inachtneming van de artikelen 3 tot en met 5 van dit reglement, buiten het toepassingsgebied van de deelreglementen, een subsidie verstrekken.</text:p>
      <text:h text:style-name="ifm_p_font.bold_mt.5.08mm_page.keep-with-next_ifm" text:outline-level="2">Artikel<text:s/>24<text:s/>Conservering en exploitatie</text:h>
      <text:p text:style-name="ifm_p_mt.4.23mm_ifm">Ter behoud van het cultureel erfgoed is het Fonds of diens rechtsopvolger gerechtigd om alle stukken, documenten en eventueel opgeleverde filmkopieën 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h text:style-name="ifm_p_font.bold_mt.5.08mm_page.keep-with-next_ifm" text:outline-level="2">Artikel<text:s/>25<text:s/>Overgangs- en slotbepalingen</text:h>
      <text:p text:style-name="ifm_p_mt.4.23mm_ifm">1.  In alle gevallen waarin dit reglement niet voorziet, beslist het bestuur.</text:p>
      <text:p text:style-name="ifm_p_mt.3.7mm_ifm">2.  Het bestuur kan om zwaarwegende redenen afwijken van dit reglement en de hierop gebaseerde deelreglementen, voor zover dergelijke afwijkingen verenigbaar zijn met het beoordelingskader voor staatssteun aan de filmsector, zoals dat wordt gehanteerd door de Europese Commissie.</text:p>
      <text:p text:style-name="ifm_p_mt.3.7mm_ifm">3.  Per 1 januari 2025 zijn wijzigingen in het reglement geïmplementeerd welke zijn vastgesteld door het bestuur met goedkeuring van de Raad van Toezicht op 20 september 2024.</text:p>
      <text:p text:style-name="ifm_p_mt.3.7mm_ifm">4.  Dit reglement treedt in werking met ingang van 1 januari 2025.</text:p>
      <text:p text:style-name="ifm_p_mt.3.7mm_ifm">5.  Het Algemeen Reglement, geldend vanaf 1 januari 2024 is per 1 januari 2025 ingetrokken.</text:p>
      <text:p text:style-name="ifm_p_mt.3.7mm_ifm">6.  Op alle aanvragen die door het Fonds voor 1 januari 2025 zijn ontvangen blijft het Algemeen Reglement zoals dit gold tot 1 januari 2025 van toepassing.</text:p>
      <text:p text:style-name="ifm_p_mt.3.7mm_ifm">7.  Dit reglement wordt aangehaald als Algemeen Reglement van de Stichting Nederlands Fonds voor de Film.</text:p>
      <text:p text:style-name="ifm_p_mt.3.7mm_ifm">8.  Dit reglement wordt bekendgemaakt door kennisgeving ervan in de Staatscourant en op de website van het Fonds (www.filmfonds.nl).</text:p>
      <text:h text:style-name="ifm_p_font.bold_mt.5.08mm_page.break-before_ifm" text:outline-level="4">TOELICHTING</text:h>
      <text:p text:style-name="ifm_p_mt.4.23mm_ifm">Het Algemeen Reglement dient als basisreglement voor de deelreglementen Ontwikkeling, Realisering, Distributie en Filmactiviteiten van het Fonds en bevat alle bepalingen, die voor iedere filmproductie of filmactiviteit waarvoor subsidie wordt aangevraagd van toepassing zijn.</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definities)</text:h>
      <text:p text:style-name="ifm_p_mt.4.23mm_ifm">Bij een arthouse film ligt de nadruk op de artistieke potentie van de filmproductie, waaronder wordt verstaan dat het eindresultaat van een dusdanig bijzondere kwaliteit zal zijn dat de filmproductie op die basis (inter)nationale zichtbaarheid zal hebben en de kans op selectie van de filmproductie voor internationale festivals of prijzen aannemelijk is.</text:p>
      <text:p text:style-name="ifm_p_mt.3.7mm_ifm">Het Fonds verstaat onder de definitie van bioscoopuitbreng een gedegen en landelijke distributie van een filmproductie, die na de première in een significant aantal bioscopen of filmtheaters voor een betalend publiek wordt uitgebracht. In het geval een subsidie voor een filmproductie op grond van het Deelreglement Reglement of de Stimuleringsmaatregel Filmproductie in Nederland is toegekend, dient de omvang van de uitbreng aan te sluiten op het betreffende reglement en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filmprofessional is een natuurlijk persoon met aantoonbare en gedegen specialistische kennis en actuele professionele ervaring op het eigen vakgebied van filmproductie.</text:p>
      <text:p text:style-name="ifm_p_mt.3.7mm_ifm">Onder een filmproductie wordt in dit reglement verstaan: een cinematografisch werk dat binnen de onafhankelijke productiesector in creatieve- en productionele vrijheid tot stand komt en aantoonbaar geen productie van of in opdracht van een mediabedrijf is. De producent is vanuit die onafhankelijkheid in staat om artistiek-inhoudelijk, financieel-zakelijk, bedrijfsmatig en beleidsmatig zelfstandig sturing en uitvoering te geven aan de filmproductie</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aandeelhouder in de productiemaatschappij.</text:p>
      <text:h text:style-name="ifm_p_font.bold-italic_mt.5.08mm_page.keep-with-next_ifm" text:outline-level="6">Artikel 3 (subsidieverlening)</text:h>
      <text:p text:style-name="ifm_p_mt.4.23mm_ifm">Het bestuur verleent op grond van, aan zijn statutaire doelstelling ontleende criteria en beleidsdoelstellingen, subsidie voor professionele filmproducties en filmactiviteiten.</text:p>
      <text:p text:style-name="ifm_p_ifm">Subsidies van het Fonds worden gekwalificeerd als staatssteun. Een aanvraag tot subsidie kan daarom niet worden verleend als niet wordt voldaan aan de zogenoemde <text:span text:style-name="ifm_span_font.italic_ifm">culturele criteria</text:span>. Het bestuur beoordeelt in het geval van een aanvraag voor filmproductie daarom eerst of een aanvraag de toets aan de culturele criteria doorstaat. Indien de culturele criteria voldoen, beoordeelt het bestuur vervolgens de aanvraag aan de hand van de beoordelingscriteria, (deel)reglementen, het Financieel &amp; Productioneel Protocol en beleidsprioriteiten zoals bedoeld in het derde lid.</text:p>
      <text:h text:style-name="ifm_p_font.bold-italic_mt.5.08mm_page.keep-with-next_ifm" text:outline-level="6">Artikel 4 (culturele criteria en staatssteunpercentages filmproducties)</text:h>
      <text:h text:style-name="ifm_p_font.italic_mt.4.23mm_page.keep-with-next_ifm" text:outline-level="6">culturele criteria</text:h>
      <text:p text:style-name="ifm_p_mt.3.7mm_ifm">Fondssubsidies kwalificeren als staatssteun. Daarom komen alleen filmproducties met een culturele waarde voor een subsidi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s.</text:p>
      <text:p text:style-name="ifm_p_mt.3.7mm_ifm">De 7 kenmerken zijn dus ook van toepassing op andere categorieën dan speelfilm. Voor non fictieprojecten zoals documentaire kan daarom in plaats van ‘scenario’ ‘documentaire script’ worden gelezen en voor animatieprojecten voor ‘scenario’ ‘storyboard’, ter keuze van de aanvrager.</text:p>
      <text:p text:style-name="ifm_p_ifm">Het voldoen aan de criteria uit lid 1 betekent dat een filmproductie culturele waarde heeft binnen het raamwerk van de Film Mededeling uit 2013 van de Europese Commissie. De eigen beoordelingscriteria die het bestuur betrekt bij de beoordeling van een aanvraag zijn vastgelegd in artikel 5.</text:p>
      <text:p text:style-name="ifm_p_mt.3.7mm_ifm">Het in kenmerk a., van de culturele criteria zoals opgesomd in lid 1, gebruikte ‘in overwegende mate’ wil zeggen dat (één van) de hoofdlocatie(s) waar het scenario zich afspeelt zich in één of meer van de genoemde landen dan wel in het Koninkrijk der Nederlanden moeten bevinden, waarbij het op basis van het scenario aannemelijk moet zijn dat de gerealiseerde filmproductie zich in belangrijke mate op die locatie(s) afspeelt.</text:p>
      <text:p text:style-name="ifm_p_mt.3.7mm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kenmerk c. gebruikte ‘hoofdzakelijk’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Nederlandstalige literaire werk uit kenmerk d. wordt gedoeld op een van origine Nederlandstalig boek, toneelstuk, hoorspel of scenario. In dit kader vallen onder Nederlandstalig ook alle talen en dialecten die binnen het Koninkrijk der Nederlanden gesproken worden of die sterk aan het Nederlands verwant is.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 door aanvrager overtuigend en op een wijze die geen ruimte laat voor twijfel, moeten worden aangetoond dat het originele scenario is geschreven in de Nederlandse taal.</text:p>
      <text:p text:style-name="ifm_p_mt.3.7mm_ifm">Ten aanzien van kenmerk e. geldt dat de toonaangevende nationale of internationale kunstenaars of algemeen erkende, professionele kunstdisciplines centraal moeten staan in de filmproductie. Datzelfde geldt voor de belangrijke historische figuren of gebeurtenissen uit de geschiedenis van kenmerk f.</text:p>
      <text:h text:style-name="ifm_p_font.italic_mt.3.7mm_page.keep-with-next_ifm" text:outline-level="6">Staatssteunpercentages</text:h>
      <text:p text:style-name="ifm_p_mt.3.7mm_ifm">Het totaal aan overheidssteun inclusief subsidies van het Fonds mag in de EU per filmproject in absolute zin niet groter zijn dan 50% van de totale productiekosten. Dat het bestuur hiermee rekening houdt bij subsidieverlening is opgenomen in lid 2.</text:p>
      <text:p text:style-name="ifm_p_mt.3.7mm_ifm">In de leden 3 en 4 zijn hardheidsclausules opgenomen. Alleen in bijzondere gevallen die de EC sanctioneert mag het totaal aan overheidssteun meer dan 50% bedragen conform de mededeling van de Europese Commissie betreffende staatssteun voor films en andere audiovisuele werken van 2013.</text:p>
      <text:p text:style-name="ifm_p_ifm">Het bestuur van het Fonds bepaalt per aanvraag of er, op basis van de visie van de producent, regisseur en scenarist sprake is van een moeilijke film. Een korte film, een documentaire, een lowbudget film waarvan de productiekosten ten hoogste 2 miljoen euro bedragen, een filmisch experiment of arthouse film kan in aanmerking komen als (moeilijke) film met beperkte marktpotentie.</text:p>
      <text:h text:style-name="ifm_p_font.bold-italic_mt.5.08mm_page.keep-with-next_ifm" text:outline-level="6">Artikel 5 (beoordelingscriteria)</text:h>
      <text:p text:style-name="ifm_p_mt.4.23mm_ifm">Aanvragen die volledig zijn ingediend en voldoen aan de gestelde voorwaarden beoordeelt het bestuur op drie verschillende aspecten. Om tot een besluit tot subsidieverlening te kunnen komen dient het totaal van deze drie aspecten positief beoordeeld te worden.</text:p>
      <text:h text:style-name="ifm_p_font.italic_mt.5.08mm_page.keep-with-next_ifm" text:outline-level="7">1. Kwaliteit van de filmproductie of filmactiviteit</text:h>
      <text:p text:style-name="ifm_p_mt.4.23mm_ifm">Bij de beoordeling van de <text:span text:style-name="ifm_span_font.italic_mt.4.23mm_ifm">kwaliteit </text:span>gaat het om de volgende subcriteria die in samenhang met elkaar worden beoordeeld:</text:p>
      <text:h text:style-name="ifm_p_font.underline_mt.3.7mm_page.keep-with-next_ifm" text:outline-level="7">a. inhoudelijke kwaliteit</text:h>
      <text:p text:style-name="ifm_p_mt.3.7mm_ifm">Bij de beoordeling van de inhoudelijke kwaliteit van een <text:span text:style-name="ifm_span_font.italic_ifm">filmproductie</text:span> wordt gekeken of het filmplan voldoende potentie heeft voor de fase waarvoor is aangevraagd. Er wordt hiervoor niet alleen gekeken naar de synopsis, het treatment, het scenario, het storyboard of documentaire-script dat is ingediend. De samenhang tussen de inhoud van het filmplan, de artistieke vorm en het betrokken creatieve team staat bij de beoordeling centraal. Dat wordt uit verschillende invalshoeken bekeken:</text:p>
      <text:p text:style-name="ifm_p_ifm">•  Originaliteit: in hoeverre is het plan onderscheidend of vernieuwend binnen het bestaande filmaanbod?</text:p>
      <text:p text:style-name="ifm_p_ifm">•  Urgentie: overtuigt de persoonlijke of maatschappelijke betekenis van het plan en de visie en motivatie hierbij?</text:p>
      <text:p text:style-name="ifm_p_ifm">•  Authenticiteit: overtuigt de geloofwaardigheid van de gekozen arena, de thematiek en de personages omschreven in het filmplan en is het duidelijk hoe die geloofwaardigheid (gedurende het project) wordt gewaarborgd?</text:p>
      <text:p text:style-name="ifm_p_ifm">•  Zeggingskracht: overtuigt de zeggingskracht die onder meer spreekt uit de gekozen thematiek, structuur, personages en verhaallijn?</text:p>
      <text:p text:style-name="ifm_p_ifm">•  Cinematografische kwaliteit: in hoeverre spreekt uit de visie op de beoogde vorm en stijl een overtuigende cinematografische kwaliteit?</text:p>
      <text:p text:style-name="ifm_p_ifm">•  Het creatieve team: vult het creatieve team elkaar goed aan in ervaring, vakmanschap en samenstelling? Spreekt uit de aanpak de eigenheid en herkenbaarheid van de artistieke signatuur van de makers?</text:p>
      <text:p text:style-name="ifm_p_mt.3.7mm_ifm">Deze elementen worden niet los van elkaar beoordeeld als een checklist, maar altijd in samenhang met de visie op het filmplan van de scenarist, regisseur en/of producent en het volledige werkplan. Welke elementen van het filmplan voor de beoordeling doorslaggevend zijn, kunnen per filmplan verschillen</text:p>
      <text:p text:style-name="ifm_p_mt.3.7mm_ifm">Bij een <text:span text:style-name="ifm_span_font.underline_ifm"><text:span text:style-name="ifm_span_font.italic_ifm">filmactiviteit</text:span></text:span> wordt de kwaliteit van het activiteitenplan beoordeeld op originaliteit, urgentie, beoogde uitvoering en eventueel betrokken professionals, dit aan de hand van de toelichting van de aanvrager.</text:p>
      <text:h text:style-name="ifm_p_font.underline_mt.3.7mm_page.keep-with-next_ifm" text:outline-level="7">b. zakelijke kwaliteit: solide en haalbaar plan en publieksbereik</text:h>
      <text:p text:style-name="ifm_p_mt.3.7mm_ifm">Bij de beoordeling van de zakelijke kwaliteit van het filmplan of activiteitenplan wordt gekeken naar hoe solide en haalbaar het filmplan of activiteitenplan (voor deze fase) is en of deze aansluit bij de beoogde doelgroep:</text:p>
      <text:p text:style-name="ifm_p_ifm">•  Staat de begroting in verhouding tot het beoogde film- of activiteitenplan?</text:p>
      <text:p text:style-name="ifm_p_ifm">•  Hoe haalbaar is de beoogde verdere financiering? Zijn er al concrete toezeggingen van of overeenkomsten met derden om het plan uiteindelijk te verwezenlijken?</text:p>
      <text:p text:style-name="ifm_p_ifm">•  Is het film- of activiteitenplan binnen de mogelijkheden (productioneel) uitvoerbaar?</text:p>
      <text:p text:style-name="ifm_p_ifm">•  Doelgroep: voor wie wordt deze film gemaakt? Wat is de visie op de positionering van de film ten opzichte van het bestaande filmaanbod en het beoogde publiek.</text:p>
      <text:p text:style-name="ifm_p_mt.3.7mm_ifm">Bij een filmproductie worden de regievisie en de toelichting van de producent in relatie tot het filmplan hierbij meegewogen, zo ook het getoonde ondernemerschap van de aanvrager om de inhoud en zakelijke kwaliteit op elkaar aan te sluiten. Indien begroting, financiering, uitvoering of bereik naar het oordeel van het Fonds niet daarbij aansluiten, dan wel wat binnen de filmsector gebruikelijk is, dan kan geen subsidie verleend worden.</text:p>
      <text:p text:style-name="ifm_p_mt.3.7mm_ifm">Bij de beoordeling van het bereik van een filmproductie of filmactiviteit worden de voorgenomen distributie- en exploitatievormen en de nationale of internationale positionering op haalbaarheid en reikwijdte getoetst. In de eerste fasen van ontwikkeling blijft dat nog beperkt tot een heldere visie op beoogd publiek en doelgroep, maar bij aanvragen voor realisering en distributie moet de onderbouwing van de publieksdoelstelling overtuigen. Bij een mainstream film ligt de nadruk bij de toepassing van de criteria haalbaarheid en bereik op de publiekspotentie in Nederland, waaronder wordt verstaan de grootte van het publieksbereik in samenhang met de beoogde exploitatieresultaten. Films met de hoogste commerciële doelstellingen zijn niet prioritair. Bij arthouse films, documentaire, animatiefilm en onderzoek &amp; experiment ligt de nadruk bij de toepassing van de criteria haalbaarheid en bereik op de artistieke potentie van de filmproductie, waaronder wordt verstaan dat het eindresultaat van een dusdanig eigenzinnige en bijzondere kwaliteit zal zijn dat de filmproductie op die basis zichtbaarheid zal hebben voor een relevant publiek in binnen- en buitenland en de kans op selectie van de filmproductie voor (inter)nationale festivals of prijzen aannemelijk is.</text:p>
      <text:h text:style-name="ifm_p_font.italic_mt.5.08mm_page.keep-with-next_ifm" text:outline-level="7">2. Staat van dienst</text:h>
      <text:p text:style-name="ifm_p_mt.4.23mm_ifm">De staat van dienst van de aanvrager wordt beoordeeld in relatie tot de filmproductie of filmactiviteit waar de aanvraag betrekking op heeft. Het betrokken team van regisseur, scenarist en producent bij filmproducties of het betrokken team van organisaties en professionals bij filmactiviteiten dient elkaar daarbij in kennis en ervaring te versterken.</text:p>
      <text:p text:style-name="ifm_p_ifm">•  Bij een filmproductie wordt primair naar het trackrecord van de producent, scenarist en regisseur gekeken. Hierbij wordt de professionele ervaring met eerdere filmproducties van deze personen betrokken en de resultaten van deze filmproducties in artistiek (bijvoorbeeld: festivalselecties, exposities, prijzen, eventueel aangeleverde toonaangevende (inter)nationale recensies) en commercieel opzicht (bijvoorbeeld: box office cijfers en ook omzet en publieksbereik rond On Demand, (betaal)televisie, internationale sales).</text:p>
      <text:p text:style-name="ifm_p_ifm">•  Bij de beoordeling van de staat van dienst van de aanvrager wordt de afwikkeling van eerdere subsidieverleningen betrokken en meegewogen of daarbij aan alle subsidievoorschriften en verplichtingen is voldaan.</text:p>
      <text:p text:style-name="ifm_p_ifm">•  Ook andere bij de aanvraag betrokken partijen, zoals marktpartijen of coproducenten indien deze cruciaal zijn voor de filmproductie of filmactiviteit, kunnen door het Fonds worden getoetst aan het criterium ‘staat van dienst’.</text:p>
      <text:h text:style-name="ifm_p_font.italic_mt.5.08mm_page.keep-with-next_ifm" text:outline-level="7">3. De bijdrage aan de diversiteit en het filmklimaat</text:h>
      <text:p text:style-name="ifm_p_mt.4.23mm_ifm">Het bestuur beoordeelt, in samenhang met het filmplan of activiteitenplan, de mate waarin de filmproductie of filmactiviteit van invloed is op de diversiteit en het filmklimaat in Nederland.</text:p>
      <text:h text:style-name="ifm_p_font.underline_mt.3.7mm_page.keep-with-next_ifm" text:outline-level="7">a. bijdrage aan de diversiteit</text:h>
      <text:p text:style-name="ifm_p_ifm">•  Bij toetsing op diversiteit wordt beoordeeld of de filmproductie of filmactiviteit toegevoegde waarde heeft voor de diversiteit van het (film)aanbod dan wel van de daarbij betrokken filmprofessionals voor en achter de schermen in Nederland. Ook de diversiteit van het beoogde publiek kan hierbij worden betrokken. Hieruit kan bijvoorbeeld voortvloeien dat het bestuur besluit het aantal te honoreren projecten in een categorie, genre of specifieke activiteit te beperken of juist te stimuleren omdat anders de diversiteit in het gedrang komt.</text:p>
      <text:h text:style-name="ifm_p_font.underline_mt.3.7mm_page.keep-with-next_ifm" text:outline-level="7">b. bijdrage aan de professionalisering, verduurzaming van de filmsector en versterking van het filmklimaat</text:h>
      <text:p text:style-name="ifm_p_ifm">•  Voor filmproducties wordt beoordeeld in welke mate deze bijdraagt aan de continuïteit en de ontwikkeling van getalenteerde Nederlandse filmprofessionals, of mogelijkheden biedt voor nieuw talent als ook of de filmproductie bijdraagt aan de verduurzaming van het productieproces.</text:p>
      <text:p text:style-name="ifm_p_ifm">•  Voor filmactiviteiten wordt beoordeeld of deze bijdragen aan de deskundigheidsbevordering of de uitwisseling en verbreding van kennis onder filmprofessionals of het publiek in Nederland of deze bijdragen aan een grotere nationale of internationale belangstelling voor de Nederlandse filmcultuur. Ook verduurzaming van de filmsector als geheel kan daar onderdeel van zijn.</text:p>
      <text:h text:style-name="ifm_p_font.bold-italic_mt.5.08mm_page.keep-with-next_ifm" text:outline-level="6">Artikel 6 (subsidievormen)</text:h>
      <text:p text:style-name="ifm_p_mt.4.23mm_ifm">Het bestuur kan subsidies verstrekken in de vorm van een lening waarbij het Fonds meedeelt in de inkomsten uit exploitatie. Aan een subsidie in de vorm van een lening worden voorschriften verbonden, bijvoorbeeld met betrekking tot realistische terugbetaling en de positie in het recoupmentschema. Daarnaast, of in combinatie met een lening, kan het bestuur een lening verstrekken die preferent aan het Fonds moet worden terugbetaald (de zogenoemde garantie).</text:p>
      <text:p text:style-name="ifm_p_mt.3.7mm_ifm">Bij een garantstelling verleent het Fonds niet zelf een lening maar stelt zich garant voor rente en aflossing van een door een derde – bijvoorbeeld een bank – aan een producent te verlenen krediet. Het bestuur kan aan de beschikking tot garantstelling voorschriften verbinden onder meer met betrekking tot aangelegenheden die strekken ter bescherming van de belangen van het Fonds als borg.</text:p>
      <text:h text:style-name="ifm_p_font.bold-italic_mt.5.08mm_page.keep-with-next_ifm" text:outline-level="6">Artikel 7 (subsidieplafond en begrotingsvoorbehoud)</text:h>
      <text:p text:style-name="ifm_p_mt.4.23mm_ifm">Indien in een kalenderjaar of een specifieke subsidieronde het subsidieplafond wordt onderschreden, dan wordt het bedrag van de onderschrijding toegevoegd aan de middelen die beschikbaar zijn voor het jaar of de subsidieronde daarop. Indien een aanvraag positief wordt beoordeeld en louter afgewezen wordt vanwege het overschrijden van het subsidieplafond dan heeft dat geen gevolgen voor het aantal keer, zoals vastgelegd in artikel 3 lid 2 van de deelreglement realisering, dat een aanvraag voor dezelfde filmproductie of filmactiviteit ingediend mag worden.</text:p>
      <text:h text:style-name="ifm_p_font.bold-italic_mt.5.08mm_page.keep-with-next_ifm" text:outline-level="6">Artikel 8 (hoogte van het subsidiebedrag)</text:h>
      <text:p text:style-name="ifm_p_mt.4.23mm_ifm">Er gelden maxima met betrekking tot de subsidies die het bestuur verstrekt. De hoogte van een subsidie wordt bepaald op grond van de beoordeling van het Fonds en de bepalingen vastgelegd in het Financieel &amp; Productioneel Protocol.</text:p>
      <text:h text:style-name="ifm_p_font.bold-italic_mt.5.08mm_page.keep-with-next_ifm" text:outline-level="6">Artikel 9 (aanvrager)</text:h>
      <text:p text:style-name="ifm_p_mt.4.23mm_ifm">Het Fonds richt zich op natuurlijke personen en rechtspersonen die professioneel actief zijn op het gebied van filmproducties en filmactiviteiten. Ook een aanvrager die gevestigd is in andere delen van het Koninkrijk der Nederlanden, te weten de <text:span text:style-name="ifm_span_font.italic_mt.4.23mm_ifm">CAST eilanden</text:span> (<text:span text:style-name="ifm_span_font.italic_mt.4.23mm_ifm">Aruba, Curaçao en St Maarten</text:span>), kan een aanvraag indienen.</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 of van de filmproductie.</text:p>
      <text:h text:style-name="ifm_p_font.bold-italic_mt.5.08mm_page.keep-with-next_ifm" text:outline-level="6">Artikel 10 (vereisten)</text:h>
      <text:p text:style-name="ifm_p_mt.4.23mm_ifm">Filmproducties dienen onafhankelijk te zijn om in aanmerking te komen voor een subsidiebijdrage. Om die onafhankelijkheid te waarborgen, dient een eindexploitant – direct of via een distributeur – geen doorslaggevende inspraak hebben in de inhoud, productie en uitvoering van een filmproductie. Tot slot moet de aanvrager voldoende commerciële vrijheid hebben en behouden ten aanzien van de exploitatie en vertoning van de filmproductie dan wel een afgeleide daarvan. Indien aan één of meer van deze vereisten naar inzicht van het Fonds niet is voldaan, komt de filmproductie niet in aanmerking voor een financiële bijdrage.</text:p>
      <text:p text:style-name="ifm_p_mt.3.7mm_ifm">Indien aan één of meer van deze vereisten naar inzicht van het Fonds niet is voldaan, komt de filmproductie niet in aanmerking voor een financiële bijdrage.</text:p>
      <text:p text:style-name="ifm_p_mt.3.7mm_ifm">Ook filmproducties die in opdracht van eindexploitanten geproduceerd worden, komen niet voor een bijdrage in aanmerking. Voor dergelijke producties geldt immers dat niet langer sprake is van onafhankelijkheid.</text:p>
      <text:p text:style-name="ifm_p_mt.3.7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h text:style-name="ifm_p_font.bold-italic_mt.5.08mm_page.keep-with-next_ifm" text:outline-level="6">Artikel 11 (aanvraag)</text:h>
      <text:p text:style-name="ifm_p_mt.4.23mm_ifm">Een aanvraag wordt ingediend bij het bestuur van het Fonds en kan niet gelijktijdig bij meerdere filmconsulenten of regelingen ter advisering voorliggen. De aanvraag wordt gedaan in het Nederlands tenzij in het betreffende aanvraagformulier, vanwege de aard van de aanvraag, daarvan afgeweken kan worden. De aanvraag gaat in ieder geval vergezeld van een film- of activiteitenplan met daarin opgenomen een begroting en financieringsplan. Dubbele subsidiëring of financiering van begrote posten is niet toegestaan. Daarom wil het Fonds inzicht verkrijgen in aanvragen voor dezelfde begrote posten bij andere subsidie verlenende instellingen en /of financiering daarvan door private partijen. Dubbele financiering leidt tot intrekking of terugvordering van een eventueel toegekend bedrag.</text:p>
      <text:p text:style-name="ifm_p_mt.3.7mm_ifm">Aanvragen voor amateurfilms, pornografische films, voorlichtingsfilms, informatieve films, bedrijfsfilms, een reportage, een zuiver wetenschappelijke of didactische mediaproductie, promotionele films, reclame films en educatieve films worden via geen van de deelreglementen ondersteund.</text:p>
      <text:h text:style-name="ifm_p_font.bold-italic_mt.5.08mm_page.keep-with-next_ifm" text:outline-level="6">Artikel 13 (Wijze van beoordeling en beslissing op de aanvraag)</text:h>
      <text:p text:style-name="ifm_p_mt.4.23mm_ifm">Besluiten over subsidieverlening worden uitsluitend genomen door het bestuur. De filmconsulent, een adviseur of het hoofd of projectmanager van een subsidieprogramma kan nimmer toezeggingen aan derden doen namens het bestuur, of het Fonds op enigerlei wijze binden.</text:p>
      <text:p text:style-name="ifm_p_mt.3.7mm_ifm">Het bestuur moet uiterlijk binnen de in dit artikel gestelde termijnen besluiten. Het Fonds zal zich inspannen om de beoordeling in een zo kort mogelijke periode af te ronden.</text:p>
      <text:h text:style-name="ifm_p_font.bold-italic_mt.5.08mm_page.keep-with-next_ifm" text:outline-level="6">Artikel<text:s/>14<text:s/>(weigeringsgronden)</text:h>
      <text:p text:style-name="ifm_p_mt.4.23mm_ifm">Ook aanvragen die in het kader van een specifiek samenwerkingsproject tweemaal eerder zijn afgewezen, worden niet meer in behandeling genomen binnen hetzelfde samenwerkingsproject tenzij met de samenwerkingspartners anders is overeengekomen.</text:p>
      <text:p text:style-name="ifm_p_mt.3.7mm_ifm">Het bestuur kan de aanvraag onder 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text:p>
      <text:p text:style-name="ifm_p_mt.3.7mm_ifm">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 Indien er bij een eerdere filmproductie of filmactiviteit sprake is geweest van het niet tijdig of onvolledig melden van productionele en financiële calamiteiten, het niet of niet volledig en tijdig afleggen van financiële verantwoording of indien subsidie niet is besteed aan het doel waarvoor het bestemd was, wordt de aanvraag geweigerd. Indien naar het oordeel van het bestuur herstel van deze tekortkomingen haalbaar is, kan het bestuur in plaats van een aanvraag te weigeren, de behandeling van de aanvraag opschorten om de aanvrager in de gelegenheid te stellen de tekortkomingen binnen een nader door het bestuur te bepalen termijn te herstellen voordat het bestuur op de aanvraag beslist.</text:p>
      <text:h text:style-name="ifm_p_font.bold-italic_mt.5.08mm_page.keep-with-next_ifm" text:outline-level="6">Artikel<text:s/>16<text:s/>(algemene verplichtingen)</text:h>
      <text:p text:style-name="ifm_p_mt.4.23mm_ifm">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text:p>
      <text:p text:style-name="ifm_p_mt.3.7mm_ifm">Bij subsidieverlening door het bestuur wordt de controle tijdens de uitvoering van de filmproductie of de filmactiviteit verricht. Hier staat een actieve meldingsplicht voor de ontvanger bij het niet verrichten van de filmactiviteit of bij niet-nakoming van verplichtingen of bij onvoorziene omstandigheden tijdens de uitvoering tegenover. Het Fonds kan ongelimiteerd steekproeven houden om te controleren of aan de aan de subsidie verbonden verplichtingen is voldaan. De administratie van de aanvrager moet dus zijn ingericht op een controle van het Fonds.</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rapportages en overzichten worden verstaan de productie- en postproductieplanning, eventuele callsheets en dagrapporten, rapportages over de inkomsten en de terugbetaling aan financiers en mogelijke andere stukken van organisatorische aard.</text:p>
      <text:p text:style-name="ifm_p_mt.3.7mm_ifm">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p text:style-name="ifm_p_mt.3.7mm_ifm">Ter versterking van de onafhankelijke filmsector kan het Fonds verplicht stellen dat de (revolverende) fondsbijdrage uit inkomsten uit exploitatie dien te worden terugbetaald.</text:p>
      <text:h text:style-name="ifm_p_font.bold-italic_mt.5.08mm_page.keep-with-next_ifm" text:outline-level="6">Artikel<text:s/>17<text:s/>(bijzondere verplichtingen)</text:h>
      <text:p text:style-name="ifm_p_mt.4.23mm_ifm">De aanvrager is verplicht de filmproductie of filmactiviteit waarvoor een subsidie is verleend voor het publiek toegankelijk te maken en dient het Fonds vooraf te informeren over het moment waarop de filmproductie of filmactiviteit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bold-italic_mt.5.08mm_page.keep-with-next_ifm" text:outline-level="6">Artikel<text:s/>18<text:s/>(voorschotten)</text:h>
      <text:p text:style-name="ifm_p_mt.4.23mm_ifm">Voorschotten worden verstrekt volgens het in de beschikking opgenomen bevoorschottingsritme en zijn bestemd voor het tijdig (aan)betalen van kosten voor het doel waarvoor subsidie is verleend.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bold-italic_mt.5.08mm_page.keep-with-next_ifm" text:outline-level="6">Artikel<text:s/>19<text:s/>(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mt.3.7mm_ifm">De kosten van een accountantscontrole door vertegenwoordigers van het Fonds zijn voor rekening van het Fonds tenzij er verwijtbare onregelmatigheden worden aangetroffen.</text:p>
      <text:h text:style-name="ifm_p_font.bold-italic_mt.5.08mm_page.keep-with-next_ifm" text:outline-level="6">Artikel<text:s/>20<text:s/>(subsidievaststelling)</text:h>
      <text:p text:style-name="ifm_p_mt.4.23mm_ifm">De termijn van vier maanden bij de realisering van een filmproductie gaat in na de openbare première van de filmproductie in Nederland.</text:p>
      <text:p text:style-name="ifm_p_ifm">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bold-italic_mt.5.08mm_page.keep-with-next_ifm" text:outline-level="6">Artikel<text:s/>25<text:s/>(overgangs- en slotbepalingen)</text:h>
      <text:p text:style-name="ifm_p_mt.4.23mm_ifm">De peildatum die van belang is voor het overgangsregime is de datum van indiening van de aanvraag tot subsidieverlening. Op een aanvraag die is ingediend voor 1 januari 2025 is het voormalige Algemeen Reglement en het relevante deelreglement van toepassing. Op aanvragen die na deze datum zijn ingediend zijn, is dit reglement en het betreffende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677</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677</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en Reglement van de Stichting Nederlands Fonds voor de Film</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6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Cultuur en recreatie | Cultuur</meta:user-defined>
    <meta:user-defined meta:name="DC.title">Algemeen Reglement van de Stichting Nederlands Fonds voor de Film</meta:user-defined>
    <meta:user-defined meta:name="DCTERMS.alternative"/>
    <meta:user-defined meta:name="DCTERMS.W3CDTF/DCTERMS.available">2024-12-30</meta:user-defined>
    <meta:user-defined meta:name="OVERHEIDop.Ruimtelijkplan/OVERHEIDop.bekendmakingBetreffendePlan"/>
  </office:meta>
</office:document-meta>
</file>