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Het Rocht 6 9481HH Vri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Omgevingswet. De aanvraag met zaaknummer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  <text:list-item text:style-override="id1-3-2-1-1-2-2">
                <text:number>-</text:number>
                <text:p text:style-name="al"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7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606</meta:user-defined>
    <meta:user-defined meta:name="DCTERMS.abstract">Melding BAL plaatsen opslagcontainer Particulier Esso Ketelbrug 1 13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Het Rocht 6 9481HH Vries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73</meta:user-defined>
    <meta:user-defined meta:name="OVERHEIDop.StcrtID/DC.identifier">stcrt-2024-42673</meta:user-defined>
    <meta:user-defined meta:name="OVERHEIDop.versieInformatie"/>
  </office:meta>
</office:document-meta>
</file>