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Postbus 12 5165EM Schijndel, Postbus 12 5480AA Schijnd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:GFO_ZAKEN.ZAAKIDENTIFICATIE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67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67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67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8584</meta:user-defined>
    <meta:user-defined meta:name="DCTERMS.abstract">Melding BAL aanleg tijdelijke bouwstroomkabel Den Ouden Infra fietstunnel F58 Roosend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Postbus 12 5165EM Schijndel, Postbus 12 5480AA Schijndel</meta:user-defined>
    <meta:user-defined meta:name="DCTERMS.W3CDTF/DCTERMS.available">2024-12-23</meta:user-defined>
    <meta:user-defined meta:name="DCTERMS.W3CDTF/OVERHEIDop.jaargang">2024</meta:user-defined>
    <meta:user-defined meta:name="OVERHEIDop.publicationIssue">42670</meta:user-defined>
    <meta:user-defined meta:name="OVERHEIDop.StcrtID/DC.identifier">stcrt-2024-42670</meta:user-defined>
    <meta:user-defined meta:name="OVERHEIDop.versieInformatie"/>
  </office:meta>
</office:document-meta>
</file>