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elendaelesingel 10 4335JA Midd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60</meta:user-defined>
    <meta:user-defined meta:name="DCTERMS.abstract">Melding BAL aanleggen kabels leidingen Stedin Netbeheer Gapingseweg 1 D Serooskerke Veere 02-12-2024 24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elendaelesingel 10 4335JA Midde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65</meta:user-defined>
    <meta:user-defined meta:name="OVERHEIDop.StcrtID/DC.identifier">stcrt-2024-42665</meta:user-defined>
    <meta:user-defined meta:name="OVERHEIDop.versieInformatie"/>
  </office:meta>
</office:document-meta>
</file>