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Postbus 19406 1000GK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6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6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557</meta:user-defined>
    <meta:user-defined meta:name="DCTERMS.abstract">Melding BAL  trekken van afmeerpalen  Havenbedrijf Amsterdam Stromboliweg noordkant ADM haven Stromboliwe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Postbus 19406 1000GK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64</meta:user-defined>
    <meta:user-defined meta:name="OVERHEIDop.StcrtID/DC.identifier">stcrt-2024-42664</meta:user-defined>
    <meta:user-defined meta:name="OVERHEIDop.versieInformatie"/>
  </office:meta>
</office:document-meta>
</file>