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2024/386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zaaknummer RWSZ2023-00015894 met kenmerk RWS-2024/3866 I ten behoeve van BP Europa SE - BP Nederland, D'Arcyweg 76, 3198 NA te Europoort Rotterdam. De vergunning betreft het wijzigen van de vigerende vergunning van 10 oktober 2022 met kenmerk RWS-2022/31268 I voor het behouden en onderhouden van een brandstofverkooppunt, het realiseren, behouden en onderhouden van twee laadpunten voor motorvoertuigen op bestaande parkeerplaatsen met bijbehorende werken en het leggen, behouden en onderhouden van elektriciteitskabels op verzorgingsplaats De Vink naast de rijksweg A20 nabij hmp. 40,2m rechts, in de gemeente Zuidplas.</text:p>
            <text:p text:style-name="common-al">
            <text:span text:style-name="nadrukvet">Terinzagelegging</text:span>
          </text:p>
            <text:p text:style-name="common-al">De vastgestelde wijzigingsvergunning, alsmede de ter zake zijnde stukken zijn van 08-02-2024 tot 21-03-2024 in te zien via het Rijkswaterstaat Publicatie Platform: https://open.rws.nl/ter-inzage/. Ook liggen deze stukken tijdens kantooruren en met afspraak ter inzage op het volgende adres:</text:p>
            <text:p text:style-name="common-al">Rijkswaterstaat West-Nederland Zuid, Laan op Zuid 45, 3072 DB Rotterdam.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om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6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6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5984</meta:user-defined>
    <meta:user-defined meta:name="DCTERMS.abstract">Vergunning WBR aanleggen laadstation BP Europa SE BP Nederland  A20 BP De Vink Nieuwerkerk ad IJssel 27-10-202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wijzigingsvergunning Wet beheer rijkswaterstaatswerken RWS-2024/3866 I</meta:user-defined>
    <meta:user-defined meta:name="DCTERMS.W3CDTF/DCTERMS.available">2024-02-08</meta:user-defined>
    <meta:user-defined meta:name="DCTERMS.W3CDTF/OVERHEIDop.jaargang">2024</meta:user-defined>
    <meta:user-defined meta:name="OVERHEIDop.publicationIssue">4266</meta:user-defined>
    <meta:user-defined meta:name="OVERHEIDop.StcrtID/DC.identifier">stcrt-2024-4266</meta:user-defined>
    <meta:user-defined meta:name="OVERHEIDop.versieInformatie"/>
  </office:meta>
</office:document-meta>
</file>