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Gebruik maken van een waterstaatswerk te Postbus 12600 2500DJ 's-Gravenh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06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Gebruik maken van een waterstaatswerk</text:p>
              </text:list-item>
            </text:list>
            <text:p text:style-name="common-al"/>
            <text:p text:style-name="last-al">De Minister heeft de vergunningaanvraag ontvangen op 17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65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5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5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066</meta:user-defined>
    <meta:user-defined meta:name="DCTERMS.abstract">Omgevingsaanvraag Gem Den Haag aanvoeren opbouwen onderhouden demonteren afvoeren  beachsport stadion op  strand Scheve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Gebruik maken van een waterstaatswerk te Postbus 12600 2500DJ 's-Gravenhage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659</meta:user-defined>
    <meta:user-defined meta:name="OVERHEIDop.StcrtID/DC.identifier">stcrt-2024-42659</meta:user-defined>
    <meta:user-defined meta:name="OVERHEIDop.versieInformatie"/>
  </office:meta>
</office:document-meta>
</file>