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naaldijk 71 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8639 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Kanaaldijk 71 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39</meta:user-defined>
    <meta:user-defined meta:name="DCTERMS.abstract">Melding BAL Liander verwijderen gas HAS en klantaansluiting bij Kanaaldijk 71 Ber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naaldijk 71 Ber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58</meta:user-defined>
    <meta:user-defined meta:name="OVERHEIDop.StcrtID/DC.identifier">stcrt-2024-42658</meta:user-defined>
    <meta:user-defined meta:name="OVERHEIDop.versieInformatie"/>
  </office:meta>
</office:document-meta>
</file>