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trekken van water aan een oppervlaktewaterlichaam in beheer bij het Rijk te Regentesselaan 2 3818HJ Amersf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0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trekken van water aan een oppervlaktewaterlichaam in beheer bij het Rijk</text:p>
              </text:list-item>
            </text:list>
            <text:p text:style-name="common-al"/>
            <text:p text:style-name="last-al">De Minister heeft de vergunningaanvraag ontvangen op 17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5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5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5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055</meta:user-defined>
    <meta:user-defined meta:name="DCTERMS.abstract">Omgevingsaanvraag  onttrekken en lozen van oppervlaktewater  Triborgh Piushaven ten behoeve van thermische  energie uitwisse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trekken van water aan een oppervlaktewaterlichaam in beheer bij het Rijk te Regentesselaan 2 3818HJ Amersfoort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657</meta:user-defined>
    <meta:user-defined meta:name="OVERHEIDop.StcrtID/DC.identifier">stcrt-2024-42657</meta:user-defined>
    <meta:user-defined meta:name="OVERHEIDop.versieInformatie"/>
  </office:meta>
</office:document-meta>
</file>