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Gank 5 6243NE Geulle, Karel van Gelderlaan 18 6861CC Oosterbe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4-0001899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/>
            <text:p text:style-name="last-al">De Minister heeft de vergunningaanvraag ontvangen op 16-12-2024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655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65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65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8999</meta:user-defined>
    <meta:user-defined meta:name="DCTERMS.abstract">Omgevingsaanvraag Particulier vervangen en uitbreiden recreatiewoning in waterbergingsgebied Maas 01-05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Gank 5 6243NE Geulle, Karel van Gelderlaan 18 6861CC Oosterbeek</meta:user-defined>
    <meta:user-defined meta:name="DCTERMS.W3CDTF/DCTERMS.available">2024-12-23</meta:user-defined>
    <meta:user-defined meta:name="DCTERMS.W3CDTF/OVERHEIDop.jaargang">2024</meta:user-defined>
    <meta:user-defined meta:name="OVERHEIDop.publicationIssue">42655</meta:user-defined>
    <meta:user-defined meta:name="OVERHEIDop.StcrtID/DC.identifier">stcrt-2024-42655</meta:user-defined>
    <meta:user-defined meta:name="OVERHEIDop.versieInformatie"/>
  </office:meta>
</office:document-meta>
</file>