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erikerbergweg 292 1101CT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0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16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05</meta:user-defined>
    <meta:user-defined meta:name="DCTERMS.abstract">Omgevingsaanvraag  Glaspoort bedrijventerreinen Mechelaarstraat 9  Oosterhout 3 Oosterhout 27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erikerbergweg 292 1101CT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54</meta:user-defined>
    <meta:user-defined meta:name="OVERHEIDop.StcrtID/DC.identifier">stcrt-2024-42654</meta:user-defined>
    <meta:user-defined meta:name="OVERHEIDop.versieInformatie"/>
  </office:meta>
</office:document-meta>
</file>