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ostbus 3081 4200EB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9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16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5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971</meta:user-defined>
    <meta:user-defined meta:name="DCTERMS.abstract">Omgevingsaanvraag aanleggen kabels leidingen Ziggo Service Opperduit 1B Lekkerkerk 16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ostbus 3081 4200EB Gorinchem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53</meta:user-defined>
    <meta:user-defined meta:name="OVERHEIDop.StcrtID/DC.identifier">stcrt-2024-42653</meta:user-defined>
    <meta:user-defined meta:name="OVERHEIDop.versieInformatie"/>
  </office:meta>
</office:document-meta>
</file>