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Lozen op oppervlaktewater te Hanzeweg 1H 7418AW Deventer, Kwinkweerd 3 7241CW Lo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0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ozen op oppervlaktewater</text:p>
              </text:list-item>
            </text:list>
            <text:p text:style-name="common-al"/>
            <text:p text:style-name="last-al">De Minister heeft de vergunningaanvraag ontvangen op 16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5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5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5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001</meta:user-defined>
    <meta:user-defined meta:name="DCTERMS.abstract">Omgevingsaanvraag  Twentsche Kabelfabriek  plaatsen nieuwe drumtwister bemalen grondwater Lo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Lozen op oppervlaktewater te Hanzeweg 1H 7418AW Deventer, Kwinkweerd 3 7241CW Lochem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52</meta:user-defined>
    <meta:user-defined meta:name="OVERHEIDop.StcrtID/DC.identifier">stcrt-2024-42652</meta:user-defined>
    <meta:user-defined meta:name="OVERHEIDop.versieInformatie"/>
  </office:meta>
</office:document-meta>
</file>