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2571 2002RB Haarlem, Genieweg 46 1981LN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966</meta:user-defined>
    <meta:user-defined meta:name="DCTERMS.abstract">Omgevingsvergunning  plaatsen bewegwijzering Recreatie Noord Holland voor realisatie van wandelnetwerk Texel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2571 2002RB Haarlem, Genieweg 46 1981LN Velsen-Zui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1</meta:user-defined>
    <meta:user-defined meta:name="OVERHEIDop.StcrtID/DC.identifier">stcrt-2024-42651</meta:user-defined>
    <meta:user-defined meta:name="OVERHEIDop.versieInformatie"/>
  </office:meta>
</office:document-meta>
</file>