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orpsweg 103 8271BL IJssel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1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18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4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166</meta:user-defined>
    <meta:user-defined meta:name="DCTERMS.abstract">Omgevingsaanvraag nieuwbouw botenstalling  Particulier Frieseweg 15  Kam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orpsweg 103 8271BL IJsselmui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41</meta:user-defined>
    <meta:user-defined meta:name="OVERHEIDop.StcrtID/DC.identifier">stcrt-2024-42641</meta:user-defined>
    <meta:user-defined meta:name="OVERHEIDop.versieInformatie"/>
  </office:meta>
</office:document-meta>
</file>