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 te de Diepteweg 16 5236PV 's-Hertogenbosch RWS-2024/419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maken en behouden van twee proefsleuven aan de rechterzijde van de Zuid-Willemsvaart, ter hoogte van km 75,600, in de gemeente Asten, ten behoeve van het in kaart brengen van de aanwezige kabels en leiding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6300 betreft het maken en behouden van twee proefsleuven aan de rechterzijde van de Zuid-Willemsvaart, ter hoogte van km 75,600, in de gemeente Asten, ten behoeve van het in kaart brengen van de aanwezige kabels en leidingen.</text:p>
            <text:p text:style-name="common-al">
            <text:span text:style-name="nadrukvet">Terinzagelegging</text:span>
          </text:p>
            <text:p text:style-name="common-al">Het besluit, met bijbehorende stukken, is van 23 december 2024 2024 tot 3 februari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6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6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300</meta:user-defined>
    <meta:user-defined meta:name="DCTERMS.abstract">Omgevingsvergunning HdB Tekenburo graven van 2 proefsleuven om de kabels en leidingen in kaart te brengen Kanaalweg 4 Asten 13-11-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ntgraven, verplaatsen of toepassen van grond of baggerspecie in of bij een oppervlaktewaterlichaam, niet zijnde de Noordzee, of waterkering in beheer bij het Rijk te de Diepteweg 16 5236PV 's-Hertogenbosch RWS-2024/41982</meta:user-defined>
    <meta:user-defined meta:name="OVERHEIDop.datumEindeReactietermijn">2025-02-02</meta:user-defined>
    <meta:user-defined meta:name="OVERHEIDop.terinzageleggingBG">https://open.rijkswaterstaat.nl/@281387/kennisgeving-besluit-ontgraven</meta:user-defined>
    <meta:user-defined meta:name="DCTERMS.W3CDTF/DCTERMS.available">2024-12-23</meta:user-defined>
    <meta:user-defined meta:name="DCTERMS.W3CDTF/OVERHEIDop.jaargang">2024</meta:user-defined>
    <meta:user-defined meta:name="OVERHEIDop.publicationIssue">42638</meta:user-defined>
    <meta:user-defined meta:name="OVERHEIDop.StcrtID/DC.identifier">stcrt-2024-42638</meta:user-defined>
    <meta:user-defined meta:name="OVERHEIDop.versieInformatie"/>
  </office:meta>
</office:document-meta>
</file>