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Inundatiekanaal 5 3961MA Wijk bij Duurst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88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te Inundatiekanaal 5 3961MA Wijk bij Duurstede.</text:p>
              </text:list-item>
            </text:list>
            <text:p text:style-name="last-al">De Minister heeft de vergunningaanvraag ontvangen op 13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3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896</meta:user-defined>
    <meta:user-defined meta:name="DCTERMS.abstract">Omgevingsvergunning particulier plaatsen nieuwe woonark Inundatiekanaal 5 Wijk bij Duurstede   01-06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Inundatiekanaal 5 3961MA Wijk bij Duurstede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632</meta:user-defined>
    <meta:user-defined meta:name="OVERHEIDop.StcrtID/DC.identifier">stcrt-2024-42632</meta:user-defined>
    <meta:user-defined meta:name="OVERHEIDop.versieInformatie"/>
  </office:meta>
</office:document-meta>
</file>