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Marnewaard (02G01) Zaak: 2024ALG096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OT Marnewaard – 02G01</text:p>
      <text:p text:style-name="ifm_p_ifm">Adres: Strandweg 21, 9974 SM Zoutkamp (gemeente Het Hogeland)</text:p>
      <text:p text:style-name="ifm_p_ifm">Activiteit: Milieubelastende activiteit</text:p>
      <text:p text:style-name="ifm_p_ifm">Ontvangstdatum: 24 oktober 2024</text:p>
      <text:p text:style-name="ifm_p_ifm">Zaaknummer: 2024ALG0969</text:p>
      <text:p text:style-name="ifm_p_ifm">DSO nummer: 202410240160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621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621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T Marnewaard (02G01) Zaak: 2024ALG096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26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2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T Marnewaard (02G01) Zaak: 2024ALG0969, Inspectie Leefomgeving en Transport</meta:user-defined>
    <meta:user-defined meta:name="DCTERMS.W3CDTF/DCTERMS.available">2024-12-30</meta:user-defined>
  </office:meta>
</office:document-meta>
</file>