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75*"/>
    </style:style>
    <style:style style:family="table-column" style:name="table1.tg1.col3">
      <style:table-column-properties style:rel-column-width="217*"/>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Blik op Werk 2024</text:h>
      <text:p text:style-name="ifm_p_mt.7.4mm_ifm">Het bestuur van Stichting Blik op Werk, aangesteld als verlener van het Keurmerk als bedoeld in artikel 32 van de Wet Inburgering 2021, op grond van hetgeen bepaald in artikel 8.1 van het Besluit Inburgering 2021 en artikel 8.1 van de Regeling Inburgering 2021, met inachtneming van het jaarlijks vastgestelde beleid in de Handleiding Inburgering;</text:p>
      <text:p text:style-name="ifm_p_mt.3.7mm_ifm">Overwegende dat het een aantal van zijn bevoegdheden wenst te mandateren aan de functionaris(sen) die werkzaam is/zijn bij Stichting Blik op Werk;</text:p>
      <text:p text:style-name="ifm_p_mt.3.7mm_ifm">Gelet op Afdeling 10.1.1 van de Algemene wet bestuursrecht;</text:p>
      <text:p text:style-name="ifm_p_mt.3.7mm_indent.0mm_ifm">Besluit:</text:p>
      <text:p text:style-name="ifm_p_ifm">A.  <text:span text:style-name="ifm_span_font.bold_ifm">Begripsbepalingen</text:span></text:p>
      <text:p text:style-name="ifm_p_ifm">1.  Bestuursorgaan: Het bestuur van Stichting Blik op Werk.</text:p>
      <text:p text:style-name="ifm_p_ifm">2.  Functionaris: medewerker, in dienst bij Blik op werk.</text:p>
      <text:p text:style-name="ifm_p_ifm">3.  Mandaat: De bevoegdheid om in naam van een bestuursorgaan besluiten als bedoeld in artikel 1:3 van de Awb te nemen en te ondertekenen;</text:p>
      <text:p text:style-name="ifm_p_ifm">B.  <text:span text:style-name="ifm_span_font.bold_ifm">Mandaat te verlenen tot:</text:span></text:p>
      <text:p text:style-name="ifm_p_ifm">1.  het nemen van besluiten tot toekenning en afwijzing van een aanvraag voor een Keurmerk Inburgeren (voor bepaalde tijd), en besluiten tot het niet in behandeling nemen van een aanvraag (art. 4:5 Awb);</text:p>
      <text:p text:style-name="ifm_p_ifm">2.  het nemen van besluiten tot omzetting van het Keurmerk Inburgeren voor bepaalde tijd in een Keurmerk voor onbepaalde tijd en tot verlenging van het Keurmerk voor bepaalde tijd;</text:p>
      <text:p text:style-name="ifm_p_ifm">3.  het nemen van besluiten op een verzoek tot omzetting van het Keurmerk Inburgeren (voor bepaalde tijd) naar een andere rechtspersoon;</text:p>
      <text:p text:style-name="ifm_p_ifm">4.  het besluiten op ingebrekestellingen en het vaststellen van de verschuldigde dwangso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onarissen dan wel personen aan wie mandaat wordt verleend</text:span></text:p>
            </table:table-cell>
            <table:table-cell table:style-name="table.cell.border-top.border-bottom.border-right.padding-top.bottom.pleft.pright">
              <text:p text:style-name="text.cell.7.left"><text:span text:style-name="ifm_span_font.bold_color.ffffff_ifm">Onderdelen uit 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De adviseur(s) Inburgeren</text:p>
          </table:table-cell>
          <table:table-cell table:style-name="table.cell.border-bottom.border-right.padding-top.top.pleft.pright">
            <text:p text:style-name="text.cell.7.left">1, 2, 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adviseur(s) inburgeren voor zover betrekking hebbend op onderdeel 1, 2 of 3</text:p>
          </table:table-cell>
          <table:table-cell table:style-name="table.cell.border-bottom.border-right.padding-top.top.pleft.pright">
            <text:p text:style-name="text.cell.7.left">4</text:p>
          </table:table-cell>
        </table:table-row>
      </table:table>
      <text:p text:style-name="ifm_p_ifm">C.  <text:span text:style-name="ifm_span_font.bold_ifm">Aan de uitoefening van bevoegdheden de volgende voorschriften te verbinden:</text:span></text:p>
      <text:p text:style-name="ifm_p_ifm">1.  De gemandateerde neemt geen beslissing op een bezwaarschrift, ingediend tegen een krachtens zijn mandaat genomen besluit, of een verzoek als bedoeld in artikel 7:1a, eerste lid, van de Algemene wet bestuursrecht.</text:p>
      <text:p text:style-name="ifm_p_ifm">2.  Het is de gemandateerde niet toegestaan om de hem opgedragen taken geheel of gedeeltelijk te mandateren aan een andere functionaris binnen Stichting Blik op Werk.</text:p>
      <text:p text:style-name="ifm_p_ifm">3.  De ondertekening van de krachtens het mandaat genomen besluiten komt te luiden:</text:p>
      <text:p text:style-name="ifm_p_ifm"><text:span text:style-name="ifm_span_font.italic_ifm">Het Bestuur van Stichting Blik op Werk</text:span></text:p>
      <text:p text:style-name="ifm_p_ifm"><text:span text:style-name="ifm_span_font.italic_ifm">namens deze (gevolgd door de functieaanduiding, handtekening en de naam van de gemandateerde)</text:span></text:p>
      <text:p text:style-name="ifm_p_ifm">D.  <text:span text:style-name="ifm_span_font.bold_ifm">Slotbepalingen</text:span></text:p>
      <text:p text:style-name="ifm_p_ifm">1.  Dit besluit treedt in werking op de dag na publicatie.</text:p>
      <text:p text:style-name="ifm_p_ifm">2.  Dit besluit kan worden aangehaald als: Mandaatbesluit Blik op Werk 2024.</text:p>
      <text:p text:style-name="ifm_p_mt.3.7mm_ifm">Aldus vastgesteld te Utrecht op 15 augustus 2024.</text:p>
      <text:p text:style-name="ifm_p_font.italic_mt.3.7mm_ifm">Blik op Werk<text:line-break/>R.<text:s/>Uijl<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11</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11</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Blik op Werk 2024</dc:title>
    <meta:user-defined meta:name="OVERHEID.ZelfstandigBestuursorgaan/DC.creator">Stichting Blik op Werk</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4-426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6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Mandaatbesluit Blik op Werk 2024</meta:user-defined>
    <meta:user-defined meta:name="DCTERMS.W3CDTF/DCTERMS.available">2024-12-19</meta:user-defined>
  </office:meta>
</office:document-meta>
</file>