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Frederik Hendrik Gasaustraat 18 9166RB Schiermonnikoog,  [SMN01A01100]  Schiermonnikoog A 1100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Frederik Hendrik Gasaustraat 18 9166RB Schiermonnikoog,  [SMN01A01100]  Schiermonnikoog A 1100 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5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45</meta:user-defined>
    <meta:user-defined meta:name="DCTERMS.abstract">Melding BAL Plek op het strand voor natuur-educatieve activiteiten De Witte Ha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Frederik Hendrik Gasaustraat 18 9166RB Schiermonnikoog,  [SMN01A01100]  Schiermonnikoog A 1100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593</meta:user-defined>
    <meta:user-defined meta:name="OVERHEIDop.StcrtID/DC.identifier">stcrt-2024-42593</meta:user-defined>
    <meta:user-defined meta:name="OVERHEIDop.versieInformatie"/>
  </office:meta>
</office:document-meta>
</file>