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december 2024, nr. OVO/49247733, houdende wijziging van de Subsidieregeling praktijkgerichte havo in verband met het stopzetten van de praktijkroute havo-Educatie</text:h>
      <text:p text:style-name="ifm_p_mt.3.7mm_ifm">De Staatssecretaris van Onderwijs, Cultuur en Wetenschap,</text:p>
      <text:p text:style-name="ifm_p_mt.3.7mm_ifm">Gelet op de artikelen 5.11 van de Wet voortgezet onderwijs 2020 en de artikelen 1.3 en 2.1 van de Kaderregeling subsidies OCW, SZW en VWS;</text:p>
      <text:p text:style-name="ifm_p_mt.3.7mm_indent.0mm_ifm">Besluit:</text:p>
      <text:h text:style-name="ifm_p_font.bold_mt.5.08mm_page.keep-with-next_ifm" text:outline-level="2">ARTIKEL<text:s/>I.<text:s/>WIJZIGING SUBSIDIEREGELING PRAKTIJKGERICHTE HAVO</text:h>
      <text:p text:style-name="ifm_p_font.roman_mt.4.23mm_ifm">De Subsidieregeling praktijkgerichte havo wordt als volgt gewijzigd:</text:p>
      <text:p text:style-name="ifm_p_mt.3.7mm_indent.no_ifm">A</text:p>
      <text:p text:style-name="ifm_p_mt.3.7mm_ifm">Aan artikel 3 worden twee leden toegevoegd, luidende:</text:p>
      <text:section text:style-name="ifm_sect_mleft.5.1mm_ifm" text:name="d15e57">
        <text:p text:style-name="ifm_p_mt.3.7mm_ifm">3.  In afwijking van het eerste lid heeft de toestemming van de Minister om deel te nemen aan de pilot met de praktijkroute havo-Educatie, uitsluitend betrekking op de schooljaren 2023/2024 en 2024/2025.</text:p>
        <text:p text:style-name="ifm_p_mt.3.7mm_ifm">4.  In afwijking van het tweede lid kan de Minister voor de praktijkroute havo-Educatie uitsluitend subsidie verstrekken in de kalenderjaren 2023 en 2024.</text:p>
      </text:section>
      <text:p text:style-name="ifm_p_mt.3.7mm_indent.no_ifm">B</text:p>
      <text:p text:style-name="ifm_p_mt.3.7mm_ifm">Aan artikel 7 wordt een lid toegevoegd, luidende:</text:p>
      <text:section text:style-name="ifm_sect_mleft.5.1mm_ifm" text:name="d15e70">
        <text:p text:style-name="ifm_p_mt.3.7mm_ifm">3.  In afwijking van het eerste lid worden aan de subsidieontvanger die toestemming heeft gekregen om de pilot praktijkroute havo-Educatie aan te bieden de subsidieverplichtingen, bedoeld in het eerste lid, uitsluitend opgelegd tot en met schooljaar 2024/2025.</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1.<text:s/>Algemeen</text:h>
      <text:p text:style-name="ifm_p_mt.4.23mm_ifm">Deze regeling wijzigt de Subsidieregeling praktijkgerichte havo in verband met het stopzetten van de pilot met de praktijkroute havo-Educatie. Sinds 2023 ontwikkelt de Stichting Leerplanontwikkeling (SLO) het schoolexamenvak Praktijkroute havo-Educatie (120 SLU) voor havisten. Het concept-examenprogramma wordt afgesloten met een schoolexamen (SE) waarvan het cijfer als extra vak meetelt in het combinatiecijfer.</text:p>
      <text:p text:style-name="ifm_p_mt.3.7mm_ifm">SLO heeft in schooljaar 2023/2024 en schooljaar 2024/2025 scholen begeleid bij het maken en geven van onderwijs op basis van het concept-examenprogramma. Op dit moment zijn er 9 scholen die meedoen aan de pilot Praktijkroute havo-Educatie (PRE). Er zijn in het voorjaar van 2024 23 scholen ingeloot om mee te doen aan de pilot PRE. Een groot deel van deze en de huidige pilotscholen zijn echter overgestapt op één of meerdere van de praktijkgerichte programma’s. SLO heeft aangegeven geen toekomst te zien voor de verdere ontwikkeling van dit schoolexamenvak, omdat er te weinig scholen en te weinig leerlingen geïnteresseerd zijn om een volwaardig programma door te ontwikkelen en te monitoren.</text:p>
      <text:p text:style-name="ifm_p_mt.3.7mm_ifm">Zonder de begeleiding en expertise van SLO kan de pilot niet blijven voortbestaan. Daarom is ervoor gekozen de pilot voortijdig stop te zetten en de subsidieregeling hierop te wijzigen. Deze wijzigingsregeling is opgesteld om ervoor te zorgen dat scholen geen subsidie meer kunnen aanvragen voor de pilot praktijkroute havo-Educatie. De scholen die al deelnemen aan de pilot praktijkroute havo-Educatie ontvangen in het huidige schooljaar 2024/2025 nog begeleiding van SLO. Daarna wordt met alle scholen afzonderlijk afspraken gemaakt over de manier waarop ze het vak op hun school als schooleigen programma kunnen voortzetten, kunnen wijzigen naar een praktijkgericht programma Maatschappij of stopzetten.</text:p>
      <text:h text:style-name="ifm_p_font.bold-italic_mt.5.08mm_page.keep-with-next_ifm" text:outline-level="5">Uitvoerbaarheid</text:h>
      <text:p text:style-name="ifm_p_mt.4.23mm_ifm">De regeling is in concept aan DUS-I voorgelegd. DUS-I acht de regeling uitvoerbaar.</text:p>
      <text:h text:style-name="ifm_p_font.bold-italic_mt.5.08mm_page.keep-with-next_ifm" text:outline-level="5">Regeldruk</text:h>
      <text:p text:style-name="ifm_p_mt.4.23mm_ifm">De wijziging heeft geen gevolgen voor de regeldruk.</text:p>
      <text:h text:style-name="ifm_p_font.bold_mt.5.08mm_page.keep-with-next_ifm" text:outline-level="4">2.<text:s/>Artikelsgewijs</text:h>
      <text:h text:style-name="ifm_p_font.bold-italic_mt.5.08mm_page.keep-with-next_ifm" text:outline-level="5">Artikel I, onderdeel A</text:h>
      <text:p text:style-name="ifm_p_mt.4.23mm_ifm">Aan artikel 3 worden twee leden toegevoegd. De toestemming van de Minister om de pilot praktijkroute havo-Educatie aan te bieden geldt alleen voor de schooljaren 2023/2024 en 2024/2025 en de Minister kan uitsluitend in de kalenderjaren 2023 en 2024 subsidie verstrekken voor de pilot praktijkroute havo-Educatie.</text:p>
      <text:h text:style-name="ifm_p_font.bold-italic_mt.5.08mm_page.keep-with-next_ifm" text:outline-level="5">Artikel I, onderdeel B</text:h>
      <text:p text:style-name="ifm_p_mt.4.23mm_ifm">Aan artikel 7 wordt een derde lid toegevoegd. Daarin staat dat de subsidieverplichtingen uitsluitend gelden tot en met schooljaar 2024/2025.</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86</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86</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8 december 2024, nr. OVO/49247733, houdende wijziging van de Subsidieregeling praktijkgerichte havo in verband met het stopzetten van de praktijkroute havo-Educat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5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18 december 2024, nr. OVO/49247733, houdende wijziging van de Subsidieregeling praktijkgerichte havo in verband met het stopzetten van de praktijkroute havo-Educatie</meta:user-defined>
    <meta:user-defined meta:name="DCTERMS.W3CDTF/DCTERMS.available">2024-12-30</meta:user-defined>
  </office:meta>
</office:document-meta>
</file>