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Maatwerkbesluit RWS-2024/3631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9 van het Activiteitenbesluit milieubeheer het volgende bekend.Bij besluit van 05-02-2024 met kenmerk RWS-2024/3631 M en zaaknummer RWSZ2024-00001032 is, aan AVR-Afvalverwerking B.V., Professor Gerbrandyweg 10, 3197 KK Botlek Rotterdam een maatwerkbesluit verleend op grond van het Activiteitenbesluit milieubeheer voor het verlengen van de einddatum van het maatwerkbesluit met kenmerk RWS-2022/28603 M d.d. 14 september 2022. Ten aanzien van dit activiteit is een maatwerkvoorschrift vastgesteld.</text:p>
            <text:p text:style-name="common-al">
            <text:span text:style-name="nadrukvet">Terinzagelegging</text:span>
          </text:p>
            <text:p text:style-name="common-al">Het vastgestelde maatwerkbesluit, alsmede de ter zake zijnde stukken zijn van 08-02-2024 tot 21-03-2024 in te zien via het Rijkswaterstaat Publicatie Platform: https://open.rws.nl/ter-inzage/. Ook liggen deze stukken tijdens kantooruren, op afspraak, ter inzage op het volgende adres:</text:p>
            <text:p text:style-name="common-al">Rijkswaterstaat West-Nederland Zuid, Laan op Zuid 45 te Rotterdam.</text:p>
            <text:p text:style-name="common-al">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5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5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032</meta:user-defined>
    <meta:user-defined meta:name="DCTERMS.abstract">Aanvraag wijziging einddatum maatwerkbesluit voor lozen grondwater op het oppervlaktewater, AVR-Afvalverwerking B.V. Rozenburg 27-11-2023 / 1-10-2024</meta:user-defined>
    <dc:language>nl</dc:language>
    <meta:user-defined meta:name="OVERHEIDop.locatietype/OVERHEIDop.gebiedsmarkering">Punt</meta:user-defined>
    <meta:user-defined meta:name="OVERHEIDop.locatietype/OVERHEIDop.gebiedsmarkering">Punt</meta:user-defined>
    <meta:user-defined meta:name="DC.title">Kennisgeving wijziging Maatwerkbesluit RWS-2024/3631 M</meta:user-defined>
    <meta:user-defined meta:name="DCTERMS.W3CDTF/DCTERMS.available">2024-02-08</meta:user-defined>
    <meta:user-defined meta:name="DCTERMS.W3CDTF/OVERHEIDop.jaargang">2024</meta:user-defined>
    <meta:user-defined meta:name="OVERHEIDop.publicationIssue">4258</meta:user-defined>
    <meta:user-defined meta:name="OVERHEIDop.StcrtID/DC.identifier">stcrt-2024-4258</meta:user-defined>
    <meta:user-defined meta:name="OVERHEIDop.versieInformatie"/>
  </office:meta>
</office:document-meta>
</file>