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7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17 december 2024, nr. DE/49684265, tot wijziging van het Besluit van de Minister van Onderwijs, Cultuur en Wetenschap van 12 april 2022, nr. DE/32285369 houdende de vaststelling van de subsidieplafonds, bedoeld in artikel 1.3 van de Subsidieregeling gender- en LHBTI+-gelijkheid 2022–2027 (Stcrt. 2022, 10715) in verband met een verhoging van de subsidieplafonds wegens aanpassing aan de loon- en prijsontwikkelingen</text:h>
      <text:p text:style-name="ifm_p_mt.3.7mm_ifm">De Staatssecretaris van Onderwijs, Cultuur en Wetenschap,</text:p>
      <text:p text:style-name="ifm_p_mt.3.7mm_ifm">Gelet op artikel 1.3 van de Subsidieregeling gender- en LHBTI+-gelijkheid 2022–2027;</text:p>
      <text:p text:style-name="ifm_p_mt.3.7mm_indent.0mm_ifm">Besluit:</text:p>
      <text:h text:style-name="ifm_p_font.bold_mt.5.08mm_page.keep-with-next_ifm" text:outline-level="2">ARTIKEL<text:s/>I<text:s/></text:h>
      <text:p text:style-name="ifm_p_font.roman_mt.4.23mm_ifm">Artikel 1 van het Besluit van de Minister van Onderwijs, Cultuur en Wetenschap van 12 april 2022, nr. DE/32285369 houdende de vaststelling van de subsidieplafonds, bedoeld in artikel 1.3 van de Subsidieregeling gender- en LHBTI+-gelijkheid 2022–2027 (Stcrt. 2022, 10715) wordt als volgt gewijzigd:</text:p>
      <text:p text:style-name="ifm_p_mt.3.7mm_ifm">1.<text:s/>In het eerste lid wordt ‘€ 46.714.032,–' vervangen door '€ 48.690.186,–'.</text:p>
      <text:p text:style-name="ifm_p_mt.3.7mm_ifm">2.<text:s/>In het tweede lid wordt ‘€ 19.286.006,64’ vervangen door € 20.101.866,44’.</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4.</text:p>
      <text:p text:style-name="ifm_p_mt.3.7mm_ifm">Dit besluit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p text:style-name="ifm_p_mt.4.23mm_ifm">Op grond van de Subsidieregeling gender- en LHBTI+-gelijkheid 2022–2027 (hierna: de subsidieregeling) is aan acht allianties en aan twee archiefinstellingen een instellingssubsidie verleend. Met het besluit tot vaststelling van de subsidieplafonds is invulling gegeven aan de subsidieplafonds voor de totale omvang van de subsidies.</text:p>
      <text:p text:style-name="ifm_p_ifm">Met de 1<text:span text:style-name="ifm_span_font.superscript_ifm">e</text:span>  Suppletoire Wet 2024 is de Loon-Prijsbijstelling (hierna: LPO) voor 2024 ontvangen. Met deze wet is het budget voor de bekostiging van de allianties en archieven structureel verhoogd. De subsidieplafonds worden daarom aangepast met terugwerkende kracht tot en met 1 januari 2024. Deze LPO wordt naar rato verdeeld over de verschillende allianties en archiefinstellingen, waaraan op grond van de subsidieregeling instellingssubsidie is toegekend.</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575</text:span><text:tab/>3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575</text:span><text:tab/>3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17 december 2024, nr. DE/49684265, tot wijziging van het Besluit van de Minister van Onderwijs, Cultuur en Wetenschap van 12 april 2022, nr. DE/32285369 houdende de vaststelling van de subsidieplafonds, bedoeld in artikel 1.3 van de Subsidieregeling gender- en LHBTI+-gelijkheid 2022–2027 (Stcrt. 2022, 10715) in verband met een verhoging van de subsidieplafonds wegens aanpassing aan de loon- en prijsontwikkeling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25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57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Staatssecretaris van Onderwijs, Cultuur en Wetenschap van 17 december 2024, nr. DE/49684265, tot wijziging van het Besluit van de Minister van Onderwijs, Cultuur en Wetenschap van 12 april 2022, nr. DE/32285369 houdende de vaststelling van de subsidieplafonds, bedoeld in artikel 1.3 van de Subsidieregeling gender- en LHBTI+-gelijkheid 2022–2027 (Stcrt. 2022, 10715) in verband met een verhoging van de subsidieplafonds wegens aanpassing aan de loon- en prijsontwikkelingen</meta:user-defined>
    <meta:user-defined meta:name="DCTERMS.alternative"/>
    <meta:user-defined meta:name="DCTERMS.W3CDTF/OVERHEIDop.datumOndertekening">2024-12-17</meta:user-defined>
    <meta:user-defined meta:name="DCTERMS.W3CDTF/DCTERMS.available">2024-12-30</meta:user-defined>
    <meta:user-defined meta:name="OVERHEIDop.Ruimtelijkplan/OVERHEIDop.bekendmakingBetreffendePlan"/>
  </office:meta>
</office:document-meta>
</file>