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5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plaatsen rijshouten dammetjes Eems-Dollard Zaak: 2024ALG0961,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Het plaatsen van rijshouten dammetjes in een oppervlakte waterlichaam Eems-Dollard.</text:p>
      <text:p text:style-name="ifm_p_mt.3.7mm_ifm">Het vastgestelde besluit, de aanvraag en de kennisgeving liggen van 30 december 2024 tot 10 februar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4ALG0961</text:p>
      <text:p text:style-name="ifm_p_ifm">DSO nummer: 2024103010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551</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551</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plaatsen rijshouten dammetjes Eems-Dollard Zaak: 2024ALG0961,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milieu</meta:user-defined>
    <meta:user-defined meta:name="OVERHEIDop.steltVast"/>
    <meta:user-defined meta:name="OVERHEIDop.StcrtID/DC.identifier">stcrt-2024-4255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5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plaatsen rijshouten dammetjes Eems-Dollard Zaak: 2024ALG0961, Inspectie Leefomgeving en Transport</meta:user-defined>
    <meta:user-defined meta:name="DCTERMS.W3CDTF/DCTERMS.available">2024-12-30</meta:user-defined>
  </office:meta>
</office:document-meta>
</file>