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voor het verrichten van asfalteringswerkzaamheden op het kunstwerk kruisende de spoorweg Velperbroek Aansluiting - Dieren</text:p>
            <text:p text:style-name="common-al">Zaaknummer: Z2024-001969</text:p>
            <text:p text:style-name="common-al">DSO nummer: 202412170050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69</meta:user-defined>
    <meta:user-defined meta:name="DCTERMS.abstract">voor het verrichten van asfalteringswerkzaamheden op het kunstwerk kruisende de spoorweg Velperbroek Aansluiting - D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42549</meta:user-defined>
    <meta:user-defined meta:name="OVERHEIDop.StcrtID/DC.identifier">stcrt-2024-42549</meta:user-defined>
    <meta:user-defined meta:name="OVERHEIDop.versieInformatie"/>
  </office:meta>
</office:document-meta>
</file>