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3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voor project “BRIKS – 33B18 – ontheffing soorten gebouw 15 15a (VOA 2023-0352)”, Rijksdienst voor Ondernemend Nederland</text:h>
      <text:p text:style-name="ifm_p_mt.7.4mm_ifm">Rijksvastgoedbedrijf vroeg op 6 december 2024 een omgevingsvergunning voor een flora- en fauna-activiteit aan voor het project “BRIKS – 33B18 – ontheffing soorten gebouw 15 15a (VOA 2023-0352)”. Rijksvastgoedbedrijf vroeg deze vergunning aan om opzettelijk de (vaste) rust- of voortplantingsplaatsen te beschadigen of te vernielen van de gewone dwergvleermuis. En om opzettelijk nesten, rustplaatsen en eieren te vernielen of te beschadigen van de huismus. Ook is de vergunning aangevraagd om nesten van vogels weg te nemen naast het opzettelijk storen van de huismus.</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6 december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31</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31</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voor project “BRIKS – 33B18 – ontheffing soorten gebouw 15 15a (VOA 2023-0352)”,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53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aanvraag omgevingsvergunning flora- en fauna-activiteit voor project “BRIKS – 33B18 – ontheffing soorten gebouw 15 15a (VOA 2023-0352)”, Rijksdienst voor Ondernemend Nederland</meta:user-defined>
    <meta:user-defined meta:name="DCTERMS.W3CDTF/DCTERMS.available">2024-12-30</meta:user-defined>
  </office:meta>
</office:document-meta>
</file>