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1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behouden diverse veiligheidsmaatregelen onderhoud Zaak: 2024ALG0639,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het uitvoeren en behouden van diverse veiligheidsmaatregelen zodat de onderhoudswerkzaamheden veilig uitgevoerd kunnen worden in (sluis 11).</text:p>
      <text:p text:style-name="ifm_p_mt.3.7mm_ifm">Het vastgestelde besluit, de aanvraag en de kennisgeving liggen van 30 december 2024 tot 10 februar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639</text:p>
      <text:p text:style-name="ifm_p_ifm">DSO nummer: 202407020047 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515</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515</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behouden diverse veiligheidsmaatregelen onderhoud Zaak: 2024ALG0639,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4251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behouden diverse veiligheidsmaatregelen onderhoud Zaak: 2024ALG0639, Inspectie Leefomgeving en Transport</meta:user-defined>
    <meta:user-defined meta:name="DCTERMS.W3CDTF/DCTERMS.available">2024-12-30</meta:user-defined>
  </office:meta>
</office:document-meta>
</file>