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-italic_size.12pt_ifm" style:family="text" style:name="ifm_span_font.bold-italic_size.12pt_ifm">
      <style:text-properties fo:font-weight="bold" fo:font-style="italic" fo:font-size="12pt"/>
    </style:style>
    <style:style style:class="text" style:display-name="ifm_span_font.bold_mt.7.4mm_ifm" style:family="text" style:name="ifm_span_font.bold_mt.7.4mm_ifm">
      <style:text-properties fo:font-weight="bold"/>
    </style:style>
    <style:style style:class="text" style:display-name="ifm_span_font.bold-italic_mt.7.4mm_ifm" style:family="text" style:name="ifm_span_font.bold-italic_mt.7.4mm_ifm">
      <style:text-properties fo:font-weight="bold" fo:font-style="italic"/>
    </style:style>
    <style:style style:class="text" style:display-name="ifm_span_font.italic_mt.4.23mm_ifm" style:family="text" style:name="ifm_span_font.italic_mt.4.23mm_ifm"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250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30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Geen omgevingsvergunning voor flora- en fauna-activiteit voor bezit en vervoer van een dode, te prepareren bever (<text:span text:style-name="ifm_span_font.bold-italic_size.12pt_ifm">Castor fiber</text:span>), Rijksdienst voor Ondernemend Nederland</text:h>
      <text:p text:style-name="ifm_p_mt.7.4mm_ifm"><text:span text:style-name="ifm_span_font.bold_mt.7.4mm_ifm">De Staatssecretaris van Landbouw, Visserij, Voedselzekerheid en Natuur heeft besloten om de aanvraag voor een omgevingsvergunning af te wijzen. De vergunning werd aangevraagd voor een flora- en fauna-activiteit voor bezit en vervoer van een dode, te prepareren bever (<text:span text:style-name="ifm_span_font.bold-italic_mt.7.4mm_ifm">Castor fiber</text:span>).</text:span></text:p>
      <text:h text:style-name="ifm_p_font.bold_mt.5.08mm_page.keep-with-next_ifm" text:outline-level="4">Definitief besluit</text:h>
      <text:p text:style-name="ifm_p_mt.4.23mm_ifm">Op 15 november 2024 werd een omgevingsvergunning aangevraagd voor Toestemming bezit en vervoer om een bever (<text:span text:style-name="ifm_span_font.italic_mt.4.23mm_ifm">Castor fiber</text:span>) onder zich te hebben. De Staatssecretaris heeft besloten om geen omgevingsvergunning te geven voor dit project. Een omgevingsvergunning voor dit project is niet nodig.</text:p>
      <text:h text:style-name="ifm_p_font.bold_mt.5.08mm_page.keep-with-next_ifm" text:outline-level="4">Meer informatie</text:h>
      <text:p text:style-name="ifm_p_mt.4.23mm_ifm">Heeft u vragen? Kijk dan op www.rvo.nl/beschermde-dieren-en-planten. Chat met ons op www.rvo.nl/contact. Of neem telefonisch contact met ons op: 088 042 42 42 (lokaal tarief)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4 nr. 42508</text:span><text:tab/>30 december 202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4 nr. 42508</text:span><text:tab/>30 december 202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Geen omgevingsvergunning voor flora- en fauna-activiteit voor bezit en vervoer van een dode, te prepareren bever (Castor fiber), Rijksdienst voor Ondernemend Nederland</dc:title>
    <meta:user-defined meta:name="OVERHEID.Ministerie/DCTERMS.publisher">Ministerie van Binnenlandse Zaken en Koninkrijksrelaties</meta:user-defined>
    <meta:user-defined meta:name="OVERHEIDop.DienstAgentschapInstellingOfProject/DC.creator">Rijksdienst voor Ondernemend Nederland</meta:user-defined>
    <meta:user-defined meta:name="OVERHEIDop.configuratie">https://repository.officiele-overheidspublicaties.nl/MasterConfiguraties/MC-OEP-StcrtVergunningenAndereVerg-Web/1.23/xml/MC-OEP-StcrtVergunningenAndereVerg-Web.xml</meta:user-defined>
    <meta:user-defined meta:name="OVERHEIDop.steltVast"/>
    <meta:user-defined meta:name="OVERHEIDop.StcrtID/DC.identifier">stcrt-2024-42508</meta:user-defined>
    <meta:user-defined meta:name="OVERHEIDop.datumEindeReactietermijn"/>
    <meta:user-defined meta:name="OVERHEIDop.Rubriek/DC.type">andere 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42508</meta:user-defined>
    <meta:user-defined meta:name="DCTERMS.W3CDTF/OVERHEIDop.jaargang">2024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meta:user-defined meta:name="DC.title">Geen omgevingsvergunning voor flora- en fauna-activiteit voor bezit en vervoer van een dode, te prepareren bever (Castor fiber), Rijksdienst voor Ondernemend Nederland</meta:user-defined>
    <meta:user-defined meta:name="DCTERMS.W3CDTF/DCTERMS.available">2024-12-30</meta:user-defined>
  </office:meta>
</office:document-meta>
</file>