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507</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20 december 2024, nr. BZ2410989, tot wijziging van de Sanctieregeling territoriale integriteit Oekraïne 2014</text:h>
      <text:p text:style-name="ifm_p_mt.3.7mm_ifm">De Minister van Buitenlandse Zaken,</text:p>
      <text:p text:style-name="ifm_p_mt.3.7mm_ifm">Handelende in overeenstemming met de Minister van Financiën;</text:p>
      <text:p text:style-name="ifm_p_mt.3.7mm_ifm">Gelet op Verordening (EU) 2024/3189 van de Raad van de Europese Unie van 16 december 2024 tot wijziging van Verordening (EU) nr. 269/2014 betreffende beperkende maatregelen met betrekking tot acties die de territoriale integriteit, soevereiniteit en onafhankelijkheid van Oekraïne ondermijnen of bedreigen (PbEU L 2024/3189), en de artikelen 2, tweede lid, en 3 van de Sanctiewet 1977;</text:p>
      <text:p text:style-name="ifm_p_mt.3.7mm_indent.0mm_ifm">Besluit:</text:p>
      <text:h text:style-name="ifm_p_font.bold_mt.5.08mm_page.keep-with-next_ifm" text:outline-level="2">ARTIKEL<text:s/>I<text:s/></text:h>
      <text:p text:style-name="ifm_p_font.roman_mt.4.23mm_ifm">In artikel 1, tweede lid, van de Sanctieregeling territoriale integriteit Oekraïne 2014 wordt ‘lid 5 nonies of lid 5 decies,’ vervangen door ‘lid 5 nonies, lid 5 decies of lid 5 undecies,’.</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uitenlandse Zaken,<text:line-break/>C.C.J.<text:s/>Veldkamp</text:p>
      <text:h text:style-name="ifm_p_font.bold_mt.5.08mm_page.break-before_ifm" text:outline-level="3">TOELICHTING</text:h>
      <text:h text:style-name="ifm_p_font.bold_mt.5.08mm_page.keep-with-next_ifm" text:outline-level="4">Algemeen</text:h>
      <text:p text:style-name="ifm_p_mt.4.23mm_ifm">Deze regeling strekt tot wijziging van de Sanctieregeling territoriale integriteit Oekraïne 2014 (hierna: sanctieregeling).</text:p>
      <text:p text:style-name="ifm_p_mt.3.7mm_ifm">De wijziging is het gevolg van Verordening (EU) 2024/3189<text:note text:id="n1" text:note-class="footnote"><text:note-citation text:label="1 ">1</text:note-citation><text:note-body><text:p text:style-name="ifm_p_font.normal_size.6.93pt_mt..5mm_indent.-0.1161in_mleft.0.1161in_ifm">Verordening (EU) 2024/3189 van de Raad van de Europese Unie van 16 december 2024 tot wijziging van Verordening (EU) nr. 269/2014 betreffende beperkende maatregelen met betrekking tot acties die de territoriale integriteit, soevereiniteit en onafhankelijkheid van Oekraïne ondermijnen of bedreigen (PbEU L 2024/3189).</text:p></text:note-body></text:note> die Verordening (EU) nr. 269/2014 wijzigt. Verordening (EU) 2024/3189 geeft uitvoering aan Besluit (GBVB) 2024/3182<text:note text:id="n2" text:note-class="footnote"><text:note-citation text:label="2 ">2</text:note-citation><text:note-body><text:p text:style-name="ifm_p_font.normal_size.6.93pt_mt..5mm_indent.-0.1161in_mleft.0.1161in_ifm">Besluit (GBVB) 2024/3182 van de Raad van de Europese Unie van 16 december 2024 tot wijziging van Besluit 2014/145/GBVB betreffende beperkende maatregelen met betrekking tot acties die de territoriale integriteit, soevereiniteit en onafhankelijkheid van Oekraïne ondermijnen of bedreigen (PbEU L 2024/3182).</text:p></text:note-body></text:note>.</text:p>
      <text:p text:style-name="ifm_p_mt.3.7mm_ifm">Verordening (EU) 2024/3189 wijzigt Verordening (EU) nr. 269/2014 in die zin dat het mogelijk wordt om kasmiddelen vrij te geven die in de Europese Unie worden aangehouden door centrale effectenbewaarinstellingen en die toe te rekenen zijn aan aangewezen entiteiten in het kader van beperkende maatregelen jegens de Russische Federatie. De noodzaak van het kunnen vrijgeven van bevroren kasmiddelen komt voort uit de toename van rechtszaken en vergeldingsmaatregelen in Rusland. Door die rechtszaken en vergeldingsmaatregelen worden aangewezen entiteiten en hun cliënten in staat gesteld om, zonder toestemming, activa die in Rusland worden gehouden, in beslag te nemen van EU-centrale effectenbewaarinstellingen. Het wordt daarom passend geacht om een afwijkingsgrond vast te stellen op grond waarvan centrale effectenbewaarinstellingen in de Europese Unie de bevoegde autoriteiten van de lidstaten kunnen verzoeken om kasmiddelen te ontvriezen, zodat centrale effectenbewaarinstellingen in de Europese Unie die kasmiddelen niet langer aan aangewezen entiteiten verschuldigd zijn, maar kunnen gebruiken om te voldoen aan de juridische verplichtingen van die bewaarinstellingen jegens hun deelnemers.</text:p>
      <text:h text:style-name="ifm_p_font.bold_mt.5.08mm_page.keep-with-next_ifm" text:outline-level="4">Artikelsgewijs</text:h>
      <text:h text:style-name="ifm_p_font.bold-italic_mt.5.08mm_page.keep-with-next_ifm" text:outline-level="5">Artikel I</text:h>
      <text:p text:style-name="ifm_p_mt.4.23mm_ifm">Artikel 1, tweede lid, van de sanctieregeling is gewijzigd vanwege een nieuwe afwijkingsgrond in artikel 6 ter, lid 5 undecies, als gevolg van Verordening (EU) 2024/3189 die Verordening (EU) nr. 2014/269 wijzigt. Zie voor meer informatie het algemeen deel van deze toelichting.</text:p>
      <text:p text:style-name="ifm_p_mt.3.7mm_ifm">Voor meer informatie over de beperkende maatregelen zij verwezen naar de website www.rijksoverheid.nl/sancties.</text:p>
      <text:p text:style-name="ifm_p_mt.3.7mm_ifm">Ten slotte kan worden gemeld dat deze regeling strekt tot naleving van een internationale verplichting. Hierdoor is een uitzondering op de vaste verandermomenten toegestaan conform het beleid inzake vaste verandermomenten.</text:p>
      <text:p text:style-name="ifm_p_font.italic_mt.3.7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2507</text:span><text:tab/>23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2507</text:span><text:tab/>23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uitenlandse Zaken van 20 december 2024, nr. BZ2410989, tot wijziging van de Sanctieregeling territoriale integriteit Oekraïne 2014</dc:title>
    <meta:user-defined meta:name="OVERHEID.Ministerie/DCTERMS.publisher">Ministerie van Binnenlandse Zaken en Koninkrijksrelaties</meta:user-defined>
    <meta:user-defined meta:name="OVERHEID.Ministerie/DC.creator">Ministerie van Buitenlandse Zaken</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4250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50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Organisatie en beleid</meta:user-defined>
    <meta:user-defined meta:name="OVERHEID.TaxonomieBeleidsagenda/OVERHEID.category">Economie | Handel</meta:user-defined>
    <meta:user-defined meta:name="DC.title">Regeling van de Minister van Buitenlandse Zaken van 20 december 2024, nr. BZ2410989, tot wijziging van de Sanctieregeling territoriale integriteit Oekraïne 2014</meta:user-defined>
    <meta:user-defined meta:name="DCTERMS.W3CDTF/DCTERMS.available">2024-12-23</meta:user-defined>
  </office:meta>
</office:document-meta>
</file>