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5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biologische bestrijding met drijfmestvlieg (<text:span text:style-name="ifm_span_font.bold-italic_size.12pt_ifm">Hydrotaea aenescens</text:span>). Rijksdienst voor Ondernemend Nederland</text:h>
      <text:p text:style-name="ifm_p_mt.7.4mm_ifm"><text:span text:style-name="ifm_span_font.bold_mt.7.4mm_ifm">De Staatssecretaris van Landbouw, Visserij, Voedselzekerheid en Natuur ontving op 12 december 2024 een aanvraag voor een omgevingsvergunning flora- en fauna-activiteit. De vergunning is aangevraagd voor Biologische bestrijders, namelijk voor de drijfmestvlieg (<text:span text:style-name="ifm_span_font.bold-italic_mt.7.4mm_ifm">Hydrotaea aenescens</text:span>) als biologische bestrijder van de huisvlieg (<text:span text:style-name="ifm_span_font.bold-italic_mt.7.4mm_ifm">Musca domestica</text:span>). De activiteiten kunnen invloed hebben op de huisvlieg (<text:span text:style-name="ifm_span_font.bold-italic_mt.7.4mm_ifm">Musca domestica</text:span>)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2 december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2505</text:span><text:tab/>30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2505</text:span><text:tab/>30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biologische bestrijding met drijfmestvlieg (Hydrotaea aenescens).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4250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505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Organisatie en beleid</meta:user-defined>
    <meta:user-defined meta:name="DC.title">Kennisgeving aanvraag omgevingsvergunning flora- en fauna-activiteit voor biologische bestrijding met drijfmestvlieg (Hydrotaea aenescens). Rijksdienst voor Ondernemend Nederland</meta:user-defined>
    <meta:user-defined meta:name="DCTERMS.W3CDTF/DCTERMS.available">2024-12-30</meta:user-defined>
  </office:meta>
</office:document-meta>
</file>