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uitzetten biologische bestrijder <text:span text:style-name="ifm_span_font.bold-italic_size.12pt_ifm">Ganaspis kimorum</text:span>, Rijksdienst voor Ondernemend Nederland
      </text:h>
      <text:p text:style-name="ifm_p_mt.7.4mm_ifm"><text:span text:style-name="ifm_span_font.bold_mt.7.4mm_ifm">De Staatssecretaris van Landbouw, Visserij, Voedselzekerheid en Natuur heeft een omgevingsvergunning gegeven voor het uitzetten van <text:span text:style-name="ifm_span_font.bold-italic_mt.7.4mm_ifm">Ganaspis kimorum</text:span> tegen de suzuki-fruitvlieg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9 oktober 2024 een aanvraag voor een omgevingsvergunning voor het uitzetten van een biologische bestrijder tegen de suzuki-fruitvlieg. De Staatssecretaris heeft besloten de vergunning te geven. Houdt de vergunninghouder zich aan de voorwaarden van de vergunning? Dan mag door de vergunninghouder <text:span text:style-name="ifm_span_font.italic_mt.4.23mm_ifm">Ganaspis kimorum</text:span> worden uitgezet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504</text:span><text:tab/>3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504</text:span><text:tab/>3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uitzetten biologische bestrijder Ganaspis kimorum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250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50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uitzetten biologische bestrijder Ganaspis kimorum, Rijksdienst voor Ondernemend Nederland</meta:user-defined>
    <meta:user-defined meta:name="DCTERMS.W3CDTF/DCTERMS.available">2024-12-30</meta:user-defined>
  </office:meta>
</office:document-meta>
</file>