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proefsleuven t.b.v. spoorboring nabij de Spoorstraat te Eijsden </text:p>
            <text:p text:style-name="common-al">Zaaknummer: Z2024-001953</text:p>
            <text:p text:style-name="common-al">DSO nummer: 202412130113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50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50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50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53</meta:user-defined>
    <meta:user-defined meta:name="DCTERMS.abstract">het maken van proefsleuven t.b.v. spoorboring nabij de Spoorstraat te Eijs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42502</meta:user-defined>
    <meta:user-defined meta:name="OVERHEIDop.StcrtID/DC.identifier">stcrt-2024-42502</meta:user-defined>
    <meta:user-defined meta:name="OVERHEIDop.versieInformatie"/>
  </office:meta>
</office:document-meta>
</file>